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bestaande recreatiewoning, Koaidyk 6 209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209, Earnewâld</text:p>
            <text:p text:style-name="common-al">Olo: 5482565</text:p>
            <text:p text:style-name="common-al">het uitbreiden van bestaande recreatiewoning</text:p>
            <text:p text:style-name="common-al">Datum ontvangst: 2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352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2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2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556 571802</meta:user-defined>
    <meta:user-defined meta:name="DC.title">Gemeente Tytsjerksteradiel - ontvangen aanvraag omgevingsvergunning, het uitbreiden van bestaande recreatiewoning, Koaidyk 6 209, Earnewâld</meta:user-defined>
    <meta:user-defined meta:name="OVERHEID.PostcodeHuisnummer/OVERHEIDop.postcodeHuisnummer">9264TP 6</meta:user-defined>
    <meta:user-defined meta:name="OVERHEIDop.straatnaam">Koaidyk</meta:user-defined>
    <meta:user-defined meta:name="OVERHEIDop.woonplaats">Earnewâl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529</meta:user-defined>
    <meta:user-defined meta:name="OVERHEIDop.GmbID/DC.identifier">gmb-2020-253529</meta:user-defined>
    <meta:user-defined meta:name="OVERHEIDop.versieInformatie"/>
  </office:meta>
</office:document-meta>
</file>