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Mepperstraat 34: voor het realiseren van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5 augustus 2020. Besluit verzonden op 24 september 2020</text:p>
            <text:p text:style-name="common-al"/>
            <text:p text:style-name="last-al">Zaak 5648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351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1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1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6484-2020</meta:user-defined>
    <dc:language>nl</dc:language>
    <meta:user-defined meta:name="OVERHEID.EPSG28992/DC.spatial">242990.415 533287.565</meta:user-defined>
    <meta:user-defined meta:name="DC.title">Meppen - Mepperstraat 34: voor het realiseren van een recreatiewoning (verleend)</meta:user-defined>
    <meta:user-defined meta:name="OVERHEID.PostcodeHuisnummer/OVERHEIDop.postcodeHuisnummer">7855PK 34</meta:user-defined>
    <meta:user-defined meta:name="OVERHEIDop.straatnaam">Mepperstraat</meta:user-defined>
    <meta:user-defined meta:name="OVERHEIDop.woonplaats">Mepp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518</meta:user-defined>
    <meta:user-defined meta:name="OVERHEIDop.GmbID/DC.identifier">gmb-2020-253518</meta:user-defined>
    <meta:user-defined meta:name="OVERHEIDop.versieInformatie"/>
  </office:meta>
</office:document-meta>
</file>