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rvormde Gemeente va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september 2020 is een vergunning verzonden aan Hervormde Gemeente van Nieuwland voor het organiseren van een huis-aan-huis actie in de dorpskernen Oosterwijk en Nieuwland.</text:p>
            <text:p text:style-name="common-al"/>
            <text:p text:style-name="common-al">Verkoopdagen:</text:p>
            <text:p text:style-name="common-al">Van 14 -28 november 2020 (weken 47 en 48):  erwtensoep verkoop </text:p>
            <text:p text:style-name="common-al">Van 16 - 30 januari 2021  (weken 3 en 4):  stroopwafel verkoop</text:p>
            <text:p text:style-name="common-al">Van 13 - 27 februari 2021 (weken 7 en 8):  plantjes en/of potgrond verko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51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3384</meta:user-defined>
    <dc:language>nl</dc:language>
    <meta:user-defined meta:name="OVERHEID.EPSG28992/DC.spatial">130025.068 434858.325</meta:user-defined>
    <meta:user-defined meta:name="DC.title">Verleende collectevergunning voor Hervormde Gemeente van Nieuwland</meta:user-defined>
    <meta:user-defined meta:name="OVERHEID.PostcodeHuisnummer/OVERHEIDop.postcodeHuisnummer">4243JS 22</meta:user-defined>
    <meta:user-defined meta:name="OVERHEIDop.straatnaam">Geer</meta:user-defined>
    <meta:user-defined meta:name="OVERHEIDop.woonplaats">Nieuwland</meta:user-defined>
    <meta:user-defined meta:name="DCTERMS.W3CDTF/DCTERMS.available">2020-10-02</meta:user-defined>
    <meta:user-defined meta:name="DCTERMS.W3CDTF/OVERHEIDop.jaargang">2020</meta:user-defined>
    <meta:user-defined meta:name="OVERHEIDop.publicationIssue">253517</meta:user-defined>
    <meta:user-defined meta:name="OVERHEIDop.GmbID/DC.identifier">gmb-2020-253517</meta:user-defined>
    <meta:user-defined meta:name="OVERHEIDop.versieInformatie"/>
  </office:meta>
</office:document-meta>
</file>