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eclamebelasting 2020</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7 van de Gemeentewet; </text:p>
            <text:p text:style-name="al"/>
            <text:p text:style-name="al">Besluit vast te stellen:</text:p>
            <text:p text:style-name="al"/>
            <text:p text:style-name="al">De Verordening tot Eerste wijziging van de heffing en invordering van Reclamebelasting 2020</text:p>
            <text:p text:style-name="al">(Leidschendam Centrum en Huygenskwartier 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text:p>
            <text:p text:style-name="al">Bij de Verordening Reclamebelasting 2020 worden de tarieven van artikel 5 met terugwerkende kracht tot 1 januari 2020 als volgt gewijzigd:</text:p>
            <text:p text:style-name="al"/>
            <text:p text:style-name="al">
            <text:span text:style-name="nadrukvet">Artikel 5 – Maatstaf van heffing en belastingtarief</text:span>
          </text:p>
            <text:p text:style-name="al"/>
            <text:p text:style-name="al">b. Voor het gebied Leidschendam Centrum is de heffingsmaatstaf een vast bedrag van € 200,00 vermeerderd met een bedrag dat afhankelijk is van de op de voet van hoofdstuk IV van de Wet waardering onroerende zaken voor de onroerende zaak vastgestelde waarde voor het kalenderjaar.</text:p>
            <text:p text:style-name="al">Het tarief bedraagt € 1,31 per € 1.000,00 aan WOZ-waarde.</text:p>
            <text:p text:style-name="al">De reclamebelasting bedraagt maximaal € 975,00</text:p>
            <text:p text:style-name="al"/>
            <text:p text:style-name="al">c. Voor het gebied Huygenskwartier Voorburg is de heffingsmaatstaf een bedrag dat afhankelijk is van de op de voet van hoofdstuk IV van de Wet waardering onroerende zaken voor de onroerende zaak vastgestelde waarde voor het kalenderjaar.</text:p>
            <text:p text:style-name="al">Het tarief bedraagt € 1,63 per € 1.000,00 aan WOZ-waarde.</text:p>
            <text:p text:style-name="al">De reclamebelasting bedraagt maximaal € 1.500,00</text:p>
            <text:p text:style-name="al"/>
          </text:section>
          <text:section text:name="artikel_id1-3-2-2-3" text:style-name="artikel">
            <text:p text:style-name="artikel_kop_titel"><text:span text:style-name="artikel_kop_label">Artikel</text:span> <text:span text:style-name="artikel_kop_nr"/> II</text:p>
            <text:p text:style-name="al">De belastingverordening Reclamebelasting 2020 is eerder vastgesteld in de vergadering van de raad van 12 november 2019.</text:p>
            <text:p text:style-name="al">Deze wijzigingsverordening treedt de dag na bekendmaking in werking en werkt terug tot en met 1 januari 2020. Deze wijzigingsverordening kan worden aangehaald als “Eerste wijzigingsverordening Reclamebelasting 2020”. </text:p>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22 september 2020.</text:span></text:p>
            <text:p><text:span text:style-name="functie">de griffier, de voorzitter,</text:span></text:p>
            <text:p><text:span text:style-name="functie">mr. C.J. de Vries, K. Tige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50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269</meta:user-defined>
    <meta:user-defined meta:name="DCTERMS.alternative">Verordering Reclamebelasting 2020 </meta:user-defined>
    <dc:language>nl</dc:language>
    <meta:user-defined meta:name="OVERHEID.Gemeente/DC.spatial">Leidschendam-Voorburg</meta:user-defined>
    <meta:user-defined meta:name="DC.title">Verordening van de raad van Leidschendam-Voorburg houdende regels voor de heffing en invordering van reclamebelasting 2020 (Leidschendam Centrum en Huygenskwartier Voorburg) (Verordening reclamebelasting 2020)</meta:user-defined>
    <meta:user-defined meta:name="DCTERMS.W3CDTF/DCTERMS.available">2020-10-02</meta:user-defined>
    <meta:user-defined meta:name="DCTERMS.W3CDTF/OVERHEIDop.jaargang">2020</meta:user-defined>
    <meta:user-defined meta:name="OVERHEIDop.publicationIssue">253506</meta:user-defined>
    <meta:user-defined meta:name="OVERHEIDop.betreftRegeling">CVDR631291_2</meta:user-defined>
    <meta:user-defined meta:name="xs:date/OVERHEIDop.startdatum">2020-10-03</meta:user-defined>
    <meta:user-defined meta:name="OVERHEIDop.GmbID/DC.identifier">gmb-2020-253506</meta:user-defined>
    <meta:user-defined meta:name="OVERHEIDop.versieInformatie"/>
  </office:meta>
</office:document-meta>
</file>