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ranje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buis van de bodem onder de toiletvloer op het adres Oranjestraat 27 te Brunssum.</text:p>
            <text:p text:style-name="common-al">Dossiernummer: 2033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4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15.441 328870.123</meta:user-defined>
    <meta:user-defined meta:name="DC.title">Melding Bouwbesluit 2012, slopen, Oranjestraat 27, Brunssum</meta:user-defined>
    <meta:user-defined meta:name="OVERHEID.PostcodeHuisnummer/OVERHEIDop.postcodeHuisnummer">6442XH 27</meta:user-defined>
    <meta:user-defined meta:name="OVERHEIDop.straatnaam">Oranje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3497</meta:user-defined>
    <meta:user-defined meta:name="OVERHEIDop.GmbID/DC.identifier">gmb-2020-253497</meta:user-defined>
    <meta:user-defined meta:name="OVERHEIDop.versieInformatie"/>
  </office:meta>
</office:document-meta>
</file>