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4 appartementen, Wijenweg 137A, B, C en 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realiseren van 4 appartementen, op het adres Wijenweg 137A, B, C en D te Brunssum. (De beschikking is op 30 september 2020 verzonden.)</text:p>
            <text:p text:style-name="common-al">Dossiernummer: 2011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4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72.822 327612.165</meta:user-defined>
    <meta:user-defined meta:name="DC.title">Verleende omgevingsvergunning voor het realiseren van 4 appartementen, Wijenweg 137A, B, C en D, Brunssum</meta:user-defined>
    <meta:user-defined meta:name="OVERHEID.PostcodeHuisnummer/OVERHEIDop.postcodeHuisnummer">6446AK 133</meta:user-defined>
    <meta:user-defined meta:name="OVERHEIDop.straatnaam">Wijenweg</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3492</meta:user-defined>
    <meta:user-defined meta:name="OVERHEIDop.GmbID/DC.identifier">gmb-2020-253492</meta:user-defined>
    <meta:user-defined meta:name="OVERHEIDop.versieInformatie"/>
  </office:meta>
</office:document-meta>
</file>