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jpestraat 25 te Maastricht. Verlenging beslistermijn omgevingsvergunning, het slopen van de oude garage en het bouwen van e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82WB</text:p>
            <text:p text:style-name="common-al">
            <text:span text:style-name="nadrukvet">van Slijpestraat 25 te Maastricht</text:span>
          </text:p>
            <text:p text:style-name="common-al">
            <text:span text:style-name="nadrukvet">het slopen van de oude garage en het bouwen van een nieuwe garage</text:span>
          </text:p>
            <text:p text:style-name="common-al"/>
            <text:p text:style-name="common-al">
            <text:span text:style-name="nadrukvet">Datum ontvangst aanvraag:</text:span> 23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348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8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8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89.4 319262.4</meta:user-defined>
    <meta:user-defined meta:name="DC.title">van Slijpestraat 25 te Maastricht. Verlenging beslistermijn omgevingsvergunning, het slopen van de oude garage en het bouwen van een nieuwe garage</meta:user-defined>
    <meta:user-defined meta:name="OVERHEID.PostcodeHuisnummer/OVERHEIDop.postcodeHuisnummer">6225BJ 25</meta:user-defined>
    <meta:user-defined meta:name="OVERHEIDop.straatnaam">van Slijpestraat</meta:user-defined>
    <meta:user-defined meta:name="OVERHEIDop.woonplaats">Maastrich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80</meta:user-defined>
    <meta:user-defined meta:name="OVERHEIDop.GmbID/DC.identifier">gmb-2020-253480</meta:user-defined>
    <meta:user-defined meta:name="OVERHEIDop.versieInformatie"/>
  </office:meta>
</office:document-meta>
</file>