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geweg 1 in Westkapelle, aanvraag omgevingsvergunning voor het vergroten van het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anuari 2020</text:p>
            <text:p text:style-name="common-al">Extern zaaknummer: SXO5147782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34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0315 396724</meta:user-defined>
    <meta:user-defined meta:name="DC.title">Hogeweg 1 in Westkapelle, aanvraag omgevingsvergunning voor het vergroten van het hotel</meta:user-defined>
    <meta:user-defined meta:name="OVERHEID.PostcodeHuisnummer/OVERHEIDop.postcodeHuisnummer">4361SH 1</meta:user-defined>
    <meta:user-defined meta:name="OVERHEIDop.straatnaam">Hogeweg</meta:user-defined>
    <meta:user-defined meta:name="OVERHEIDop.woonplaats">Westkapelle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346</meta:user-defined>
    <meta:user-defined meta:name="OVERHEIDop.GmbID/DC.identifier">gmb-2020-25346</meta:user-defined>
    <meta:user-defined meta:name="OVERHEIDop.versieInformatie"/>
  </office:meta>
</office:document-meta>
</file>