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Frans Halslaan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648</text:span>
          </text:p>
            <text:p text:style-name="common-al">Gemeente Amstelveen heeft op 8 september 2020 een activiteitenbesluit melding ontvangen voor het bedrijf ATC van Dommelen. De locatie is Frans Halslaan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45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5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5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72.69 479972.45</meta:user-defined>
    <meta:user-defined meta:name="OVERHEID.EPSG28992/DC.spatial">119146.74 479970.47</meta:user-defined>
    <meta:user-defined meta:name="DC.title">Gemeente Amstelveen - activiteitenbesluit melding ontvangen - Frans Halslaan 25 in Amstelveen</meta:user-defined>
    <meta:user-defined meta:name="OVERHEID.PostcodeHuisnummer/OVERHEIDop.postcodeHuisnummer">1181TK 25</meta:user-defined>
    <meta:user-defined meta:name="OVERHEID.PostcodeHuisnummer/OVERHEIDop.postcodeHuisnummer">1181TK 25</meta:user-defined>
    <meta:user-defined meta:name="OVERHEIDop.straatnaam">Frans Halslaan</meta:user-defined>
    <meta:user-defined meta:name="OVERHEIDop.straatnaam">Frans Halslaan</meta:user-defined>
    <meta:user-defined meta:name="OVERHEIDop.woonplaats">Amstelveen</meta:user-defined>
    <meta:user-defined meta:name="OVERHEIDop.woonplaats">Amstelve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459</meta:user-defined>
    <meta:user-defined meta:name="OVERHEIDop.GmbID/DC.identifier">gmb-2020-253459</meta:user-defined>
    <meta:user-defined meta:name="OVERHEIDop.versieInformatie"/>
  </office:meta>
</office:document-meta>
</file>