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lengen van een tijdelijke omgevingsvergunning (met ons kenmerk Z/18/585800 d.d. 22-08-2018) voor het plaatsen van een woonunit op het perceel Haersolt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september 2020 een besluit genomen op de aanvraag met zaaknummer Z/20/624321 voor het verlengen van een tijdelijke omgevingsvergunning (met ons kenmerk Z/18/585800 d.d. 22-08-2018) voor het plaatsen van een woonunit op het perceel Haersolteweg 5 in Dalfsen. De vergunning is verleend tot uiterlijk 1 september 2021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345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5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5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4386 504014</meta:user-defined>
    <meta:user-defined meta:name="DC.title">Kennisgeving besluit op aanvraag voor het verlengen van een tijdelijke omgevingsvergunning (met ons kenmerk Z/18/585800 d.d. 22-08-2018) voor het plaatsen van een woonunit op het perceel Haersolteweg 5 in Dalfsen</meta:user-defined>
    <meta:user-defined meta:name="OVERHEID.PostcodeHuisnummer/OVERHEIDop.postcodeHuisnummer">7722SE 5</meta:user-defined>
    <meta:user-defined meta:name="OVERHEIDop.straatnaam">Haersolteweg</meta:user-defined>
    <meta:user-defined meta:name="OVERHEIDop.woonplaats">Dalfs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453</meta:user-defined>
    <meta:user-defined meta:name="OVERHEIDop.GmbID/DC.identifier">gmb-2020-253453</meta:user-defined>
    <meta:user-defined meta:name="OVERHEIDop.versieInformatie"/>
  </office:meta>
</office:document-meta>
</file>