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exploitatievergunning voor Foodmaster King Lao - Ophelia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september 2020, zaaknummer Z20-056835</text:span>
          </text:p>
            <text:p text:style-name="common-al">Foodmaster King Lao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2 november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44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56835</meta:user-defined>
    <meta:user-defined meta:name="DCTERMS.abstract">Foodmaster King Lao</meta:user-defined>
    <dc:language>nl</dc:language>
    <meta:user-defined meta:name="OVERHEID.EPSG28992/DC.spatial">112317.664 475355.625</meta:user-defined>
    <meta:user-defined meta:name="DC.title">Gemeente Aalsmeer – buiten behandeling stelling aanvraag exploitatievergunning voor Foodmaster King Lao - Ophelialaan 139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446</meta:user-defined>
    <meta:user-defined meta:name="OVERHEIDop.GmbID/DC.identifier">gmb-2020-253446</meta:user-defined>
    <meta:user-defined meta:name="OVERHEIDop.versieInformatie"/>
  </office:meta>
</office:document-meta>
</file>