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19-03141 - Bosscheweg 57 te Berkel-Enschot - verzonden 30 septem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voor renovatie/restauratie/verduurzamings-plan rijksmonument De Lange Akker Het betreft de Bosscheweg 57 te Berkel-Enschot</text:span>
          </text:p>
            <text:p text:style-name="common-al"/>
            <text:p text:style-name="common-al">Burgemeester en wethouders van Tilburg maken bekend dat zij voornemens zijn omgevingsvergunning te verlenen voor de volgende activiteiten:</text:p>
            <text:p text:style-name="common-al"/>
            <text:p text:style-name="common-al">1.  het slopen, verstoren, verplaatsen of in enig opzicht wijzigen van een beschermd Gemeentelijk monument, als bedoeld in artikel 2.2 lid 1 onder b van de Wabo, getoetst aan de in artikel 2.18 Wabo en in artikel 13 van de monumenten verordening opgenomen weigeringsgronden</text:p>
            <text:p text:style-name="common-al"/>
            <text:p text:style-name="common-al"> 2.  het (ver-) bouwen van een bouwwerk, als bedoeld in artikel 2.1 lid 1 onder a van de Wabo, getoetst aan de in artikel 2.10 Wabo opgenomen weigeringsgronden</text:p>
            <text:p text:style-name="common-al"/>
            <text:p text:style-name="common-al">Inzake het  renoveren/restaureren/verduurzamen van het rijksmonument De Lange Akker. Het betreft de Bosscheweg 57 te Berkel-Enschot (Z-HZ_WABO-2019-03141).</text:p>
            <text:p text:style-name="common-al"/>
            <text:p text:style-name="common-al">
            <text:span text:style-name="nadrukvet">Terinzagelegging</text:span>
          </text:p>
            <text:p text:style-name="common-al">De ontwerpbeschikking ligt <text:span text:style-name="nadrukvet">van maandag 5 oktober 2020 tot en met maandag 16 november 2020</text:span> 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
            <text:p text:style-name="common-al">Wij maken u erop attent dat tegen de uiteindelijke beschikking slechts beroep kan worden ingesteld door belanghebbenden, die een zienswijze naar voren hebben gebracht tegen de thans aan de orde zijnde ontwerpbeschikking.</text:p>
            <text:p text:style-name="common-al"/>
            <text:p text:style-name="common-al">Tilburg, 29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44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4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4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587.08 398228.528</meta:user-defined>
    <meta:user-defined meta:name="DC.title">Ontwerpbesluit - Z-HZ_WABO-2019-03141 - Bosscheweg 57 te Berkel-Enschot - verzonden 30 september 2020</meta:user-defined>
    <meta:user-defined meta:name="OVERHEID.PostcodeHuisnummer/OVERHEIDop.postcodeHuisnummer">5056KA 57</meta:user-defined>
    <meta:user-defined meta:name="OVERHEIDop.straatnaam">Bosscheweg</meta:user-defined>
    <meta:user-defined meta:name="OVERHEIDop.woonplaats">Berkel-Enschot</meta:user-defined>
    <meta:user-defined meta:name="DCTERMS.W3CDTF/DCTERMS.available">2020-10-02</meta:user-defined>
    <meta:user-defined meta:name="DCTERMS.W3CDTF/OVERHEIDop.jaargang">2020</meta:user-defined>
    <meta:user-defined meta:name="OVERHEIDop.publicationIssue">253445</meta:user-defined>
    <meta:user-defined meta:name="OVERHEIDop.GmbID/DC.identifier">gmb-2020-253445</meta:user-defined>
    <meta:user-defined meta:name="OVERHEIDop.versieInformatie"/>
  </office:meta>
</office:document-meta>
</file>