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naar 12 appartementen en het bouwen (nieuwbouw) van 13 appartementen, ZLE00F0581 (Drostenstraat 2) (zaaknummer 20577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LE00F0581 (Drostenstraat 2) </text:span>
            <text:span text:style-name="nadrukvet">– </text:span>ontvangen 28 september 2020 voor het verbouwen van een pand naar 12 appartementen (deel A) en het bouwen (nieuwbouw) van 13 appartementen(deel B)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44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3.015 502987.261</meta:user-defined>
    <meta:user-defined meta:name="DC.title">Aanvraag Omgevingsvergunning, verbouwen pand naar 12 appartementen en het bouwen (nieuwbouw) van 13 appartementen, ZLE00F0581 (Drostenstraat 2) (zaaknummer 2057772020)</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0-10-02</meta:user-defined>
    <meta:user-defined meta:name="DCTERMS.W3CDTF/OVERHEIDop.jaargang">2020</meta:user-defined>
    <meta:user-defined meta:name="OVERHEIDop.publicationIssue">253444</meta:user-defined>
    <meta:user-defined meta:name="OVERHEIDop.GmbID/DC.identifier">gmb-2020-253444</meta:user-defined>
    <meta:user-defined meta:name="OVERHEIDop.versieInformatie"/>
  </office:meta>
</office:document-meta>
</file>