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aanm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iligheidsregio Kennemerland bekijkt welke hulpdiensten (politie, brandweer, ambulance) worden ingezet bij evenementen. Het is daarom belangrijk dat u uw evenement bij ons aanmeldt. Wilt u in 2021 een evenement organiseren ? Meld uw evenement dan aan. U doet dit via een digitaal formulier. Dit formulier is verkrijgbaar door een mail te sturen naar: <text:a xlink:href="mailto:postbusajz@heemstede.nl" xlink:type="simple">postbusajz@heemstede.nl</text:a>. Aanmelden kan tot en met 30 oktober 2020. </text:p>
            <text:p text:style-name="common-al">Na 1 november 2020 bekijkt de veiligheidsregio Kennemerland of uw evenement door kan gaan op de datum die u heeft doorgegeven. Heeft u uw evenement niet aangemeld dan kan het betekenen dat uw evenement niet door mag gaa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343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3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3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/OVERHEID.category">Bestuur | Organisatie en beleid</meta:user-defined>
    <dc:language>nl</dc:language>
    <meta:user-defined meta:name="OVERHEID.Gemeente/DC.spatial">Heemstede</meta:user-defined>
    <meta:user-defined meta:name="DC.title">Evenement aanmeld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439</meta:user-defined>
    <meta:user-defined meta:name="OVERHEIDop.GmbID/DC.identifier">gmb-2020-253439</meta:user-defined>
    <meta:user-defined meta:name="OVERHEIDop.versieInformatie"/>
  </office:meta>
</office:document-meta>
</file>