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maken van een inrit - Kortlandstraat 49 52, 58, 60, 64, 69, 89, 90, 94, 9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Kortlandstraat 49 52, 58, 60, 64, 69, 89, 90, 94, 96:</text:span> het maken van een inrit (datum besluit: 22 september 2020, datum verzonden: 22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42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2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2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779.773 436723.492</meta:user-defined>
    <meta:user-defined meta:name="DC.title">Gemeente Krimpen aan den IJssel - verlening omgevingsvergunning - maken van een inrit - Kortlandstraat 49 52, 58, 60, 64, 69, 89, 90, 94, 96, Krimpen aan den IJssel</meta:user-defined>
    <meta:user-defined meta:name="OVERHEID.PostcodeHuisnummer/OVERHEIDop.postcodeHuisnummer">2922XD 49</meta:user-defined>
    <meta:user-defined meta:name="OVERHEIDop.straatnaam">Kortlandstraat</meta:user-defined>
    <meta:user-defined meta:name="OVERHEIDop.woonplaats">Krimpen aan den IJssel</meta:user-defined>
    <meta:user-defined meta:name="DCTERMS.W3CDTF/DCTERMS.available">2020-10-07</meta:user-defined>
    <meta:user-defined meta:name="DCTERMS.W3CDTF/OVERHEIDop.jaargang">2020</meta:user-defined>
    <meta:user-defined meta:name="OVERHEIDop.publicationIssue">253426</meta:user-defined>
    <meta:user-defined meta:name="OVERHEIDop.GmbID/DC.identifier">gmb-2020-253426</meta:user-defined>
    <meta:user-defined meta:name="OVERHEIDop.versieInformatie"/>
  </office:meta>
</office:document-meta>
</file>