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nderstaande link verwijst naar de agenda van 12 oktober 2020.</text:p>
            <text:p text:style-name="common-al"/>
            <text:p text:style-name="last-al">
            <text:a xlink:href="https://sudwestfryslan.nl/onderwerp/welstand-hus-en-hiem/" xlink:type="simple">https://sudwestfryslan.nl/onderwerp/welstand-hus-en-hiem/#welstandsagenda-husenhiem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342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Gemeente/DC.spatial">Súdwest-Fryslân</meta:user-defined>
    <meta:user-defined meta:name="DC.title">Welstandsagenda Hûs en Hie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3420</meta:user-defined>
    <meta:user-defined meta:name="OVERHEIDop.GmbID/DC.identifier">gmb-2020-253420</meta:user-defined>
    <meta:user-defined meta:name="OVERHEIDop.versieInformatie"/>
  </office:meta>
</office:document-meta>
</file>