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sselbergshoofd 7 in Vrouwenpolder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0</text:p>
            <text:p text:style-name="common-al">Extern zaaknummer: SXO515468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1 401067</meta:user-defined>
    <meta:user-defined meta:name="DC.title">Hesselbergshoofd 7 in Vrouwenpolder, aanvraag omgevingsvergunning voor het verbouwen van de woning</meta:user-defined>
    <meta:user-defined meta:name="OVERHEID.PostcodeHuisnummer/OVERHEIDop.postcodeHuisnummer">4354PB 7</meta:user-defined>
    <meta:user-defined meta:name="OVERHEIDop.straatnaam">Hesselbergshoofd</meta:user-defined>
    <meta:user-defined meta:name="OVERHEIDop.woonplaats">Vrouwenpold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42</meta:user-defined>
    <meta:user-defined meta:name="OVERHEIDop.GmbID/DC.identifier">gmb-2020-25342</meta:user-defined>
    <meta:user-defined meta:name="OVERHEIDop.versieInformatie"/>
  </office:meta>
</office:document-meta>
</file>