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kozijnen en gevelpanelen door kunststof van de woning - Tosca 1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osca 11:</text:span> het vervangen van kozijnen en gevelpanelen door kunststof van de woning (datum ontvangst: 18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34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140.191 435908.754</meta:user-defined>
    <meta:user-defined meta:name="DC.title">Gemeente Krimpen aan den IJssel - aanvraag omgevingsvergunning - vervangen van kozijnen en gevelpanelen door kunststof van de woning - Tosca 11, Krimpen aan den IJssel</meta:user-defined>
    <meta:user-defined meta:name="OVERHEID.PostcodeHuisnummer/OVERHEIDop.postcodeHuisnummer">2926PK 11</meta:user-defined>
    <meta:user-defined meta:name="OVERHEIDop.straatnaam">Tosca</meta:user-defined>
    <meta:user-defined meta:name="OVERHEIDop.woonplaats">Krimpen aan den IJ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418</meta:user-defined>
    <meta:user-defined meta:name="OVERHEIDop.GmbID/DC.identifier">gmb-2020-253418</meta:user-defined>
    <meta:user-defined meta:name="OVERHEIDop.versieInformatie"/>
  </office:meta>
</office:document-meta>
</file>