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heems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384</text:span>
          </text:p>
            <text:p text:style-name="common-al">Gemeente Amstelveen heeft op 29 september 2020 een sloopmelding ontvangen voor het verwijderen van asbest uit een mutatiewoning. De locatie is Theems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41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2.68 478069.34</meta:user-defined>
    <meta:user-defined meta:name="DC.title">Gemeente Amstelveen - sloopmelding ontvangen - Theems 36 in Amstelveen</meta:user-defined>
    <meta:user-defined meta:name="OVERHEID.PostcodeHuisnummer/OVERHEIDop.postcodeHuisnummer">1186KG 8</meta:user-defined>
    <meta:user-defined meta:name="OVERHEIDop.straatnaam">Theems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17</meta:user-defined>
    <meta:user-defined meta:name="OVERHEIDop.GmbID/DC.identifier">gmb-2020-253417</meta:user-defined>
    <meta:user-defined meta:name="OVERHEIDop.versieInformatie"/>
  </office:meta>
</office:document-meta>
</file>