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achter Hofakker 10: voor het kappen van een Amerikaanse eik e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dastraal bekend gemeente Oosterhesselen, sectie F, nr. 39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ugustus 2020. Besluit verzonden op 22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coevorden.nl/bezwaarschrift-indienen" xlink:type="simple">www.coevorden.nl<text:span text:style-name="nadrukondlijn">/bezwaarschrift-indienen</text:span>.</text:a></text:p>
            <text:p text:style-name="common-al"/>
            <text:p text:style-name="last-al">Zaak 5874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41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8746-2020</meta:user-defined>
    <dc:language>nl</dc:language>
    <meta:user-defined meta:name="OVERHEID.EPSG28992/DC.spatial">245058.344 530797.067</meta:user-defined>
    <meta:user-defined meta:name="DC.title">Oosterhesselen - achter Hofakker 10: voor het kappen van een Amerikaanse eik en een linde (verleend)</meta:user-defined>
    <meta:user-defined meta:name="OVERHEID.PostcodeHuisnummer/OVERHEIDop.postcodeHuisnummer">7861AS 10</meta:user-defined>
    <meta:user-defined meta:name="OVERHEIDop.straatnaam">Hofakkers</meta:user-defined>
    <meta:user-defined meta:name="OVERHEIDop.woonplaats">Oosterhess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16</meta:user-defined>
    <meta:user-defined meta:name="OVERHEIDop.GmbID/DC.identifier">gmb-2020-253416</meta:user-defined>
    <meta:user-defined meta:name="OVERHEIDop.versieInformatie"/>
  </office:meta>
</office:document-meta>
</file>