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et Laantje 31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V-2020-0352 voor een omgevingsvergunning op locatie het Laantje 31 in Hagestein. De vergunning is verleend. Het besluit betreft het plaatsen van twee overkapping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41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1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857.5 443347.75</meta:user-defined>
    <meta:user-defined meta:name="DC.title">Kennisgeving besluit op aanvraag omgevingsvergunning het Laantje 31 in Hagestein</meta:user-defined>
    <meta:user-defined meta:name="OVERHEID.PostcodeHuisnummer/OVERHEIDop.postcodeHuisnummer">4124BD 31</meta:user-defined>
    <meta:user-defined meta:name="OVERHEIDop.straatnaam">het Laantje</meta:user-defined>
    <meta:user-defined meta:name="OVERHEIDop.woonplaats">Hagestein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415</meta:user-defined>
    <meta:user-defined meta:name="OVERHEIDop.GmbID/DC.identifier">gmb-2020-253415</meta:user-defined>
    <meta:user-defined meta:name="OVERHEIDop.versieInformatie"/>
  </office:meta>
</office:document-meta>
</file>