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29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buitenterras: in de open lucht gelegen terras dat aan de bovenzijde of aan drie zijden open is;</text:p>
                <text:p text:style-name="al">-  contactberoepen: beroepen waarbij het niet mogelijk is ten minste 1,5 meter afstand te houden tot de klant;</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sport- en fitnessgelegenheden: sportaccommodaties en sportinrichtingen, waaronder zwembaden, sporthallen en sportveld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text:p>
                <text:p text:style-name="al">e. de vergaderingen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samenkomsten in een gebouw die noodzakelijk zijn voor de continuering van de dagelijkse werkzaamheden van instellingen, bedrijven en andere organisaties met ten hoogste honderd personen per zelfstandige ruimte;</text:p>
                <text:p text:style-name="al">h. uitvaarten;</text:p>
                <text:p text:style-name="al">i. samenkomsten in het kader van educatieve activiteiten en samenkomsten in onderwijsinstellingen en de kinderopvang;</text:p>
                <text:p text:style-name="al">j. samenkomsten in zorginstellingen;</text:p>
                <text:p text:style-name="al">k. scouting-, cultuur-, kunst- en andere georganiseerde jeugdactiviteiten voor personen tot en met 17 jaar;</text:p>
                <text:p text:style-name="al">l. de beoefening van sport;</text:p>
                <text:p text:style-name="al">m. samenkomsten op markten;</text:p>
                <text:p text:style-name="al">n.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o. samenkomsten in een eet- en drinkgelegenheid in een hotel mits de gasten allen hotelgasten zijn;</text:p>
                <text:p text:style-name="al">p. samenkomsten in het openbaar vervoer en overig bedrijfsmatig personenvervoer.</text:p>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3">
                <text:number>2.</text:number>
                <text:p text:style-name="al">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Staten-Generaal of van een commissie daaruit;</text:p>
                <text:p text:style-name="al">g. de vergaderingen van de gemeenteraad, provinciale staten en het algemeen bestuur van een waterschap, of van een door deze organen ingestelde commissie, en andere wettelijk verplichte bijeenkomsten;</text:p>
                <text:p text:style-name="al">h. een bijeenkomst van een internationale organisatie, die gevestigd is op het grondgebied van het Koninkrijk, of van een verdragspartij van een verdrag waarbij het Koninkrijk partij is;</text:p>
                <text:p text:style-name="al">i. voor personen bij een uitvaart;</text:p>
                <text:p text:style-name="al">j. voor personen bij de beoefening van theater, dans of muziek in de vorm van culturele uiting;</text:p>
                <text:p text:style-name="al">k. voor personen bij de beoefening van sport;</text:p>
                <text:p text:style-name="al">l. bij de uitoefening van een beroep of bedrijf;</text:p>
                <text:p text:style-name="al">m. bij de uitoefening van het verenigingsrecht.</text:p>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text:p>
              </text:list-item>
              <text:list-item text:style-override="id1-3-2-2-17-3">
                <text:number>2.</text:number>
                <text:p text:style-name="al">Het is verboden om tussen 22.00 uur en 06.00 uur een eet- en drinkgelegenheid voor publiek geopend te hebben. Voor ochtendhoreca geldt het verbod tot 04.00 uur.</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6">
                <text:number>5.</text:number>
                <text:p text:style-name="al">Dit artikel is ook van toepassing op een coffeeshop, een shisha-lounge, alsmede een eet- en drinkgelegenheid in een bioscoop, casino, speelhal, theater, studentenvereniging en stripclub</text:p>
              </text:list-item>
              <text:list-item text:style-override="id1-3-2-2-17-7">
                <text:number>6.</text:number>
                <text:p text:style-name="al">Dit artikel is niet van toepassing op eet- en drinkgelegenheden die zich bevinden op luchthavens na de securitycheck (airside).</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8-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21-2-2">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21-2-3">
                <text:number>3.</text:number>
                <text:p text:style-name="al">De beheerder kan aan structurele vrijwilligers toestemming verlenen voor bezoek.</text:p>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23-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4">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1">
                <text:number>1.</text:number>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text:p>
              </text:list-item>
              <text:list-item text:style-override="id1-3-2-2-26-2-2">
                <text:number>2.</text:number>
                <text:p text:style-name="al">De bevoegdheid van de in het eerste lid bedoelde functionarissen geldt voor het gehele grondgebied van de veiligheidsregio Zuid-Limburg.</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29 september 2020.</text:p>
          </text:section>
          <text:section text:name="artikel_id1-3-2-2-29"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16 september 2020’ wordt met ingang van de in artikel 5.1 genoemde datum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6 sept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9 september 2020’.</text:p>
          </text:section>
        </text:section>
        <text:section text:name="regeling-sluiting_id1-3-2-3" text:style-name="regeling-sluiting">
          <text:section text:name="ondertekening_id1-3-2-3-1">
            <text:p><text:span text:style-name="functie">Vastgesteld te Maastricht op 29 september 2020.</text:span></text:p>
            <text:p><text:span text:style-name="functie"/></text:p>
            <text:p><text:span text:style-name="functie">De voorzitter van de veiligheidsregio Zuid-Limburg.  </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n voorziet in een uitzondering voor samenkomsten in een eet- en drinkgelegenheid in een hotel. Dit onder de voorwaarde dat de gasten allen hotelgasten zijn;</text:p>
          <text:p text:style-name="al">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Er is een uitzondering opgenomen voor de vergaderingen van de gemeenteraden alsmede andere vertegenwoordigende organen. In het verlengde daarvan is ook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dertig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Beperking openingstijden eet- en drinkgelegenheden</text:p>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29 september om 18.00 uur. Dit met uitzondering van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Artikel 5.2. Intrekking vorige noodverordening</text:p>
          <text:p text:style-name="al">Dit artikel regelt dat de ‘Noodverordening COVID-19 veiligheidsregio Zuid-Limburg van 16 septem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338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29 september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van 29 september 2020);</meta:user-defined>
    <meta:user-defined meta:name="DCTERMS.W3CDTF/DCTERMS.available">2020-10-02</meta:user-defined>
    <meta:user-defined meta:name="DCTERMS.W3CDTF/OVERHEIDop.jaargang">2020</meta:user-defined>
    <meta:user-defined meta:name="OVERHEIDop.publicationIssue">253381</meta:user-defined>
    <meta:user-defined meta:name="OVERHEIDop.betreftRegeling">CVDR644429_1</meta:user-defined>
    <meta:user-defined meta:name="xs:date/OVERHEIDop.startdatum">2020-09-29</meta:user-defined>
    <meta:user-defined meta:name="OVERHEIDop.GmbID/DC.identifier">gmb-2020-253381</meta:user-defined>
    <meta:user-defined meta:name="OVERHEIDop.versieInformatie"/>
  </office:meta>
</office:document-meta>
</file>