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elder onder een woning, Eikstraat 26 te Utrecht,  HZ_WABO-20-27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straat 26 te Utrecht</text:p>
            <text:p text:style-name="common-al">HZ_WABO-20-27178</text:p>
            <text:p text:style-name="common-al">Toelichting: het bouwen van een kelder onder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37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16.77 455483.23</meta:user-defined>
    <meta:user-defined meta:name="DC.title">Verlenging beslistermijn omgevingsvergunning, het bouwen van een kelder onder een woning, Eikstraat 26 te Utrecht,  HZ_WABO-20-27178</meta:user-defined>
    <meta:user-defined meta:name="OVERHEID.PostcodeHuisnummer/OVERHEIDop.postcodeHuisnummer">3581XL 26</meta:user-defined>
    <meta:user-defined meta:name="OVERHEIDop.straatnaam">Eikstraat</meta:user-defined>
    <meta:user-defined meta:name="OVERHEIDop.woonplaats">Utre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76</meta:user-defined>
    <meta:user-defined meta:name="OVERHEIDop.GmbID/DC.identifier">gmb-2020-253376</meta:user-defined>
    <meta:user-defined meta:name="OVERHEIDop.versieInformatie"/>
  </office:meta>
</office:document-meta>
</file>