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Aan de Steenoven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september 2020 een melding inrit ontvangen voor het aanleggen van een inrit op de locatie Aan de Steenoven 5 te Maasbree. De melding is geregistreerd onder zaaknummer 1894226571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336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6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6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78.62 374230.54</meta:user-defined>
    <meta:user-defined meta:name="DC.title">melding inrit Aan de Steenoven 5 te Maasbree</meta:user-defined>
    <meta:user-defined meta:name="OVERHEID.PostcodeHuisnummer/OVERHEIDop.postcodeHuisnummer">5993RJ 5</meta:user-defined>
    <meta:user-defined meta:name="OVERHEIDop.straatnaam">Aan de Steenoven</meta:user-defined>
    <meta:user-defined meta:name="OVERHEIDop.woonplaats">Maasbre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64</meta:user-defined>
    <meta:user-defined meta:name="OVERHEIDop.GmbID/DC.identifier">gmb-2020-253364</meta:user-defined>
    <meta:user-defined meta:name="OVERHEIDop.versieInformatie"/>
  </office:meta>
</office:document-meta>
</file>