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style:num-suffix="" text:bullet-char="​" text:level="1">
        <style:list-level-properties text:min-label-width="10mm"/>
      </text:list-level-style-bullet>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7">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beheersverordening gemeentelijke begraafplaatsen Haarlemmermeer 2020</text:p>
      <text:section text:name="regeling_id1-3-2" text:style-name="regeling">
        <text:section text:name="aanhef_id1-3-2-1" text:style-name="aanhef">
          <text:section text:name="preambule_id1-3-2-1-1" text:style-name="preambule">
            <text:p text:style-name="al">Het college van de gemeente Haarlemmermeer;</text:p>
            <text:p text:style-name="al"/>
            <text:p text:style-name="al">gelet op artikel 149 van de Gemeentewet en de artikelen 3, 10, 11, 12 en 20 van de</text:p>
            <text:p text:style-name="al">beheersverordening gemeentelijke begraafplaatsen Haarlemmermeer 2016;</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p text:style-name="al">vast te stellen de volgende</text:p>
            <text:p text:style-name="al">Regeling inzake de openingstijden van de begraafplaatsen, inzake indeling en</text:p>
            <text:p text:style-name="al">uitgifte van graven, het bezorgen van as, inzake het verlenen van vergunning tot</text:p>
            <text:p text:style-name="al">het plaatsen van grafbedekkingen op de begraafplaatsen de lepenhof, de Lindenhof,</text:p>
            <text:p text:style-name="al">Meerterpen, de Taxushof, de Wilgenhof, Gods Akker (Stompe Toren) en inzake de tegemoetkoming bij herbegraving of crematie vanaf de Wilgenhof</text:p>
            <text:p text:style-name="al"/>
          </text:section>
          <text:section text:name="artikel_id1-3-2-2-2" text:style-name="artikel">
            <text:p text:style-name="artikel_kop_titel"><text:span text:style-name="artikel_kop_label">Artikel</text:span> <text:span text:style-name="artikel_kop_nr">1</text:span> Openingstijden begraafplaatsen</text:p>
            <text:list text:style-name="id1-3-2-2-2-2">
              <text:list-item text:style-override="id1-3-2-2-2-2-1">
                <text:number>1.</text:number>
                <text:p text:style-name="al">De begraafplaatsen zijn voor een ieder dagelijks toegankelijk van zonsopgang tot zonsondergang.</text:p>
              </text:list-item>
              <text:list-item text:style-override="id1-3-2-2-2-2-2">
                <text:number>2.</text:number>
                <text:p text:style-name="al">Het college van burgemeester en wethouders kan, indien daartoe aanleiding bestaat, de openingstijdenbeperken in het belang van de orde en rust op de begraafplaats.</text:p>
              </text:list-item>
              <text:list-item text:style-override="id1-3-2-2-2-2-3">
                <text:number>3.</text:number>
                <text:p text:style-name="al">Het college van burgemeester en wethouders kan, in verband met bijzondere omstandigheden, ontheffing verlenen om de begraafplaatsen ook voor zonsopgang of na zonsondergang te bezoeken.</text:p>
              </text:list-item>
              <text:list-item text:style-override="id1-3-2-2-2-2-4">
                <text:number>4.</text:number>
                <text:p text:style-name="al">Op de dag van de viering van Allerzielen op de begraafplaatsen kunnen zij ook na zonsondergang opengesteld worden.</text:p>
              </text:list-item>
            </text:list>
            <text:p text:style-name="al"/>
          </text:section>
          <text:section text:name="artikel_id1-3-2-2-3" text:style-name="artikel">
            <text:p text:style-name="artikel_kop_titel"><text:span text:style-name="artikel_kop_label">Artikel</text:span> <text:span text:style-name="artikel_kop_nr">2</text:span> Algemene graven</text:p>
            <text:list text:style-name="id1-3-2-2-3-2">
              <text:list-item text:style-override="id1-3-2-2-3-2-1">
                <text:number>1.</text:number>
                <text:p text:style-name="al">Algemene graven zijn bestemd voor het begraven van maximaal drie lijken en worden uitgegeven voor het gebruik van tien jaar. Deze gebruikstermijn kan niet worden verlengd.</text:p>
              </text:list-item>
              <text:list-item text:style-override="id1-3-2-2-3-2-2">
                <text:number>2.</text:number>
                <text:p text:style-name="al">Algemene kindergraven zijn bestemd voor het begraven van maximaal twee lijken</text:p>
              </text:list-item>
              <text:list-item text:style-override="id1-3-2-2-3-2-3">
                <text:number/>
                <text:p text:style-name="al">en worden uitgegeven voor het gebruik van 15 jaar. De gebruikstermijn kan niet worden verlengd.</text:p>
              </text:list-item>
              <text:list-item text:style-override="id1-3-2-2-3-2-4">
                <text:number>3.</text:number>
                <text:p text:style-name="al">De algemene graven zijn maximaal 255 cm lang en 105 cm breed; de</text:p>
              </text:list-item>
              <text:list-item text:style-override="id1-3-2-2-3-2-5">
                <text:number/>
                <text:p text:style-name="al">afmetingen van graven gelegen op een vak bestemd voor het begraven van kinderen zijn maximaal 160 cm lang en 80 cm breed.</text:p>
              </text:list-item>
              <text:list-item text:style-override="id1-3-2-2-3-2-6">
                <text:number>4.</text:number>
                <text:p text:style-name="al">De beheerder kan, indien hij dit voor het beheer van de begraafplaats niet bezwaarlijk acht, graven van een afwijkend formaat uitgeven.</text:p>
              </text:list-item>
            </text:list>
            <text:p text:style-name="al"/>
          </text:section>
          <text:section text:name="artikel_id1-3-2-2-4" text:style-name="artikel">
            <text:p text:style-name="artikel_kop_titel"><text:span text:style-name="artikel_kop_label">Artikel</text:span> <text:span text:style-name="artikel_kop_nr">3</text:span> Uitgifte algemene graven</text:p>
            <text:p text:style-name="al">1. Algemene graven en algemene kindergraven kunnen (voor zover er nieuwe grafcapaciteit beschikbaar is) worden uitgegeven op de begraafplaatsen: </text:p>
            <text:p text:style-name="al">Lindenhof, Taxushof en Meerterpen.</text:p>
            <text:p text:style-name="al"/>
          </text:section>
          <text:section text:name="artikel_id1-3-2-2-5" text:style-name="artikel">
            <text:p text:style-name="artikel_kop_titel"><text:span text:style-name="artikel_kop_label">Artikel</text:span> <text:span text:style-name="artikel_kop_nr">4</text:span> Particuliere graven</text:p>
            <text:list text:style-name="id1-3-2-2-5-2">
              <text:list-item text:style-override="id1-3-2-2-5-2-1">
                <text:number>1.</text:number>
                <text:p text:style-name="al">Particuliere graven worden onderverdeeld in de volgende categorieën:</text:p>
                <text:list text:style-name="id1-3-2-2-5-2-1-3">
                  <text:list-item text:style-override="id1-3-2-2-5-2-1-3-1">
                    <text:number>a.</text:number>
                    <text:p text:style-name="al">Bestemd voor het begraven van één lijk,</text:p>
                  </text:list-item>
                  <text:list-item text:style-override="id1-3-2-2-5-2-1-3-2">
                    <text:number>b.</text:number>
                    <text:p text:style-name="al">Bestemd voor het begraven van twee lijken;</text:p>
                  </text:list-item>
                  <text:list-item text:style-override="id1-3-2-2-5-2-1-3-3">
                    <text:number>c.</text:number>
                    <text:p text:style-name="al">Bestemd voor het begraven van drie lijken.</text:p>
                  </text:list-item>
                </text:list>
              </text:list-item>
              <text:list-item text:style-override="id1-3-2-2-5-2-2">
                <text:number>2.</text:number>
                <text:p text:style-name="al">In particuliere graven kunnen ten hoogste vier asbussen worden bijgezet.</text:p>
              </text:list-item>
              <text:list-item text:style-override="id1-3-2-2-5-2-3">
                <text:number/>
                <text:p text:style-name="al">Indien in een particulier graf één of meer lijken zijn begraven, kunnen ten hoogste twee asbussen extra worden bijgezet, één en ander ter beoordeling van de beheerder. Op particuliere graven en particuliere urnengraven kan de as van maximaal vier overledenen worden verstrooid.</text:p>
              </text:list-item>
              <text:list-item text:style-override="id1-3-2-2-5-2-4">
                <text:number>3.</text:number>
                <text:p text:style-name="al">Particuliere graven zijn maximaal 255 cm lang en 105 cm breed; de afmetingen van graven gelegen op een vak bestemd voor het begraven van kinderen zijn 160 cm lang en 80 cm breed.</text:p>
              </text:list-item>
              <text:list-item text:style-override="id1-3-2-2-5-2-5">
                <text:number>4.</text:number>
                <text:p text:style-name="al">De beheerder kan, indien hij dit voor het beheer van de begraafplaats niet bezwaarlijk acht, graven van een afwijkend formaat uitgeven.</text:p>
              </text:list-item>
              <text:list-item text:style-override="id1-3-2-2-5-2-6">
                <text:number>5.</text:number>
                <text:p text:style-name="al">De beheerder kan, indien hij dit voor het beheer van de begraafplaats niet bezwaarlijk acht, graven buiten volgorde van ligging uitgeven.</text:p>
              </text:list-item>
            </text:list>
            <text:p text:style-name="al"/>
          </text:section>
          <text:section text:name="artikel_id1-3-2-2-6" text:style-name="artikel">
            <text:p text:style-name="artikel_kop_titel"><text:span text:style-name="artikel_kop_label">Artikel</text:span> <text:span text:style-name="artikel_kop_nr">5</text:span> Uitgifte particuliere graven</text:p>
            <text:list text:style-name="id1-3-2-2-6-2">
              <text:list-item text:style-override="id1-3-2-2-6-2-1">
                <text:number>1.</text:number>
                <text:p text:style-name="al">Particuliere graven en particuliere kindergraven voor directe begraving kunnen voor zover er nieuwe grafcapaciteit beschikbaar is worden uitgegeven op de begraafplaatsen:</text:p>
                <text:list text:style-name="id1-3-2-2-6-2-1-3">
                  <text:list-item text:style-override="id1-3-2-2-6-2-1-3-1">
                    <text:number>a.</text:number>
                    <text:p text:style-name="al">Meerterpen;</text:p>
                  </text:list-item>
                  <text:list-item text:style-override="id1-3-2-2-6-2-1-3-2">
                    <text:number>b.</text:number>
                    <text:p text:style-name="al">Lindenhof (algemeen);</text:p>
                  </text:list-item>
                  <text:list-item text:style-override="id1-3-2-2-6-2-1-3-3">
                    <text:number>c.</text:number>
                    <text:p text:style-name="al">Lindenhof (Rooms-Katholiek deel);</text:p>
                  </text:list-item>
                  <text:list-item text:style-override="id1-3-2-2-6-2-1-3-4">
                    <text:number>d.</text:number>
                    <text:p text:style-name="al">Taxushof;</text:p>
                  </text:list-item>
                  <text:list-item text:style-override="id1-3-2-2-6-2-1-3-5">
                    <text:number>e.</text:number>
                    <text:p text:style-name="al">Lepenhof.</text:p>
                  </text:list-item>
                </text:list>
              </text:list-item>
              <text:list-item text:style-override="id1-3-2-2-6-2-2">
                <text:number>2.</text:number>
                <text:p text:style-name="al">Graven voor indirecte begraving (reserveren) kunnen worden uitgegeven op de begraafplaats Meerterpen, de Iepenhof en de Taxushof.</text:p>
              </text:list-item>
              <text:list-item text:style-override="id1-3-2-2-6-2-3">
                <text:number>3.</text:number>
                <text:p text:style-name="al">Uitgifte van nieuwe graven op het Rooms-Katholieke deel van begraafplaats Lindenhof vindt alleen plaats met toestemming van het bestuur van de Rooms Katholieke parochie in Nieuw-Vennep.</text:p>
              </text:list-item>
            </text:list>
            <text:p text:style-name="al"/>
          </text:section>
          <text:section text:name="artikel_id1-3-2-2-7" text:style-name="artikel">
            <text:p text:style-name="artikel_kop_titel"><text:span text:style-name="artikel_kop_label">Artikel</text:span> <text:span text:style-name="artikel_kop_nr">6</text:span> Uitgifte van urnen</text:p>
            <text:list text:style-name="id1-3-2-2-7-2">
              <text:list-item text:style-override="id1-3-2-2-7-2-1">
                <text:number>1.</text:number>
                <text:p text:style-name="al">Particuliere urnengraven voor maximaal vier asbussen kunnen worden uitgegeven op de begraafplaatsen Meerterpen, Iepenhof en de Lindenhof en op het algemene gedeelte van begraafplaats Lindenhof,</text:p>
              </text:list-item>
              <text:list-item text:style-override="id1-3-2-2-7-2-2">
                <text:number>2.</text:number>
                <text:p text:style-name="al">Urnennissen voor het plaatsen van maximaal twee urnen worden uitgegeven op de begraafplaatsen Meerterpen en de Lindenhof. Indien de nis door middel van een letterplaat wordt afgesloten kunnen er maximaal drie asbussen worden geplaatst.</text:p>
              </text:list-item>
              <text:list-item text:style-override="id1-3-2-2-7-2-3">
                <text:number>3.</text:number>
                <text:p text:style-name="al">Particuliere urnengraven hebben een lengte en een breedte van 50 cm.</text:p>
              </text:list-item>
            </text:list>
            <text:p text:style-name="al"/>
          </text:section>
          <text:section text:name="artikel_id1-3-2-2-8" text:style-name="artikel">
            <text:p text:style-name="artikel_kop_titel"><text:span text:style-name="artikel_kop_label">Artikel</text:span> <text:span text:style-name="artikel_kop_nr">7</text:span> Asverstrooiingen</text:p>
            <text:list text:style-name="id1-3-2-2-8-2">
              <text:list-item text:style-override="id1-3-2-2-8-2-1">
                <text:number>1.</text:number>
                <text:p text:style-name="al">Op de begraafplaatsen: Wilgenhof, Lindenhof (algemeen deel), lepenhof,Taxushof en Meerterpen kan as van overledenen worden verstrooid.</text:p>
              </text:list-item>
              <text:list-item text:style-override="id1-3-2-2-8-2-2">
                <text:number>2.</text:number>
                <text:p text:style-name="al">Verstrooiingen vinden plaats onder begeleiding van de beheerder van de begraafplaats.</text:p>
              </text:list-item>
              <text:list-item text:style-override="id1-3-2-2-8-2-3">
                <text:number>3.</text:number>
                <text:p text:style-name="al">Het verzoek om een verstrooiing op de in lid 1 genoemde begraafplaatsen te mogen doen, wordt minimaal één week van tevoren bij de beheerder gedaan.</text:p>
              </text:list-item>
            </text:list>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 vergunning tot het plaatsen van grafbedekkingen dient schriftelijk bij het</text:p>
              </text:list-item>
              <text:list-item text:style-override="id1-3-2-2-9-2-2">
                <text:number/>
                <text:p text:style-name="al">college van burgemeester en wethouders te worden aangevraagd.</text:p>
              </text:list-item>
              <text:list-item text:style-override="id1-3-2-2-9-2-3">
                <text:number>2.</text:number>
                <text:p text:style-name="al">Bij de aanvraag moet een gewaarmerkte schetstekening in tweevoud worden bijgevoegd, alsmede een duidelijke opgave van het te gebruikenmateriaal, zoals: afmeting, vorm, soort en kleur van de te plaatsen voorwerpen of de aan te brengen beplanting.</text:p>
              </text:list-item>
            </text:list>
            <text:p text:style-name="al"/>
          </text:section>
          <text:section text:name="artikel_id1-3-2-2-10" text:style-name="artikel">
            <text:p text:style-name="artikel_kop_titel"><text:span text:style-name="artikel_kop_label">Artikel</text:span> <text:span text:style-name="artikel_kop_nr">9</text:span> Grafbedekkingen</text:p>
            <text:list text:style-name="id1-3-2-2-10-2">
              <text:list-item text:style-override="id1-3-2-2-10-2-1">
                <text:number>1.</text:number>
                <text:p text:style-name="al">De vergunning wordt uitsluitend verleend ten behoeve van het plaatsen van</text:p>
              </text:list-item>
              <text:list-item text:style-override="id1-3-2-2-10-2-2">
                <text:number/>
                <text:p text:style-name="al">een grafbedekking die aan de in deze regeling gestelde eisen voldoen.</text:p>
              </text:list-item>
              <text:list-item text:style-override="id1-3-2-2-10-2-3">
                <text:number>2.</text:number>
                <text:p text:style-name="al">Indien de vergunning wordt verleend, wordt één der overgelegde tekeningen aan de vergunning gehecht.</text:p>
              </text:list-item>
            </text:list>
            <text:p text:style-name="al"/>
          </text:section>
          <text:section text:name="artikel_id1-3-2-2-11" text:style-name="artikel">
            <text:p text:style-name="artikel_kop_titel"><text:span text:style-name="artikel_kop_label">Artikel</text:span> <text:span text:style-name="artikel_kop_nr">10</text:span> Voorschriften grafbedekkingen</text:p>
            <text:list text:style-name="id1-3-2-2-11-2">
              <text:list-item text:style-override="id1-3-2-2-11-2-1">
                <text:number>1.</text:number>
                <text:p text:style-name="al">De voorgeschreven maten van de te plaatsen grafstenen zijn:</text:p>
              </text:list-item>
              <text:list-item text:style-override="id1-3-2-2-11-2-2">
                <text:number/>
                <text:p text:style-name="al">op particuliere graven: </text:p>
              </text:list-item>
              <text:list-item text:style-override="id1-3-2-2-11-2-3">
                <text:number/>
                <text:p text:style-name="al"/>
              </text:list-item>
              <text:list-item text:style-override="id1-3-2-2-11-2-4">
                <text:number>1.</text:number>
                <text:p text:style-name="al">staande steen (eventueel inclusief voetplaat):</text:p>
                <text:list text:style-name="id1-3-2-2-11-2-4-3">
                  <text:list-item text:style-override="id1-3-2-2-11-2-4-3-1">
                    <text:number>a.</text:number>
                    <text:p text:style-name="al">hoogte: maximaal 100 cm boven het maaiveld;</text:p>
                  </text:list-item>
                  <text:list-item text:style-override="id1-3-2-2-11-2-4-3-2">
                    <text:number>b.</text:number>
                    <text:p text:style-name="al">breedte: maximaal 80 cm;</text:p>
                  </text:list-item>
                  <text:list-item text:style-override="id1-3-2-2-11-2-4-3-3">
                    <text:number>c.</text:number>
                    <text:p text:style-name="al">dikte: 7- 12 cm;</text:p>
                  </text:list-item>
                </text:list>
              </text:list-item>
              <text:list-item text:style-override="id1-3-2-2-11-2-5">
                <text:number>2.</text:number>
                <text:p text:style-name="al">liggende steen of zerk:</text:p>
                <text:list text:style-name="id1-3-2-2-11-2-5-3">
                  <text:list-item text:style-override="id1-3-2-2-11-2-5-3-1">
                    <text:number>a.</text:number>
                    <text:p text:style-name="al">lengte: 200 cm;</text:p>
                  </text:list-item>
                  <text:list-item text:style-override="id1-3-2-2-11-2-5-3-2">
                    <text:number>b.</text:number>
                    <text:p text:style-name="al">breedte: 80 cm;</text:p>
                  </text:list-item>
                  <text:list-item text:style-override="id1-3-2-2-11-2-5-3-3">
                    <text:number>c.</text:number>
                    <text:p text:style-name="al">dikte: 7-15 cm;</text:p>
                  </text:list-item>
                </text:list>
              </text:list-item>
            </text:list>
            <text:p text:style-name="al">Indien op de grafbedekking op het Rooms-Katholieke deel van begraafplaats</text:p>
            <text:p text:style-name="al">Lindenhof een kruis wordt geplaatst mag de totale hoogte van de grafbedekking </text:p>
            <text:p text:style-name="al">maximaal 130 cm boven maaiveld zijn.</text:p>
            <text:p text:style-name="al"/>
            <text:p text:style-name="al">op algemene graven: maximaal drie stenen (één steen per overledene):</text:p>
            <text:list text:style-name="id1-3-2-2-11-8">
              <text:list-item text:style-override="id1-3-2-2-11-8-1">
                <text:number>1.</text:number>
                <text:p text:style-name="al">staande steen:</text:p>
                <text:list text:style-name="id1-3-2-2-11-8-1-3">
                  <text:list-item text:style-override="id1-3-2-2-11-8-1-3-1">
                    <text:number>a.</text:number>
                    <text:p text:style-name="al">hoogte: 60 cm (boven maaiveld);</text:p>
                  </text:list-item>
                  <text:list-item text:style-override="id1-3-2-2-11-8-1-3-2">
                    <text:number>b.</text:number>
                    <text:p text:style-name="al">breedte: 50 cm;</text:p>
                  </text:list-item>
                  <text:list-item text:style-override="id1-3-2-2-11-8-1-3-3">
                    <text:number>c.</text:number>
                    <text:p text:style-name="al">dikte: 5-10 cm;</text:p>
                  </text:list-item>
                </text:list>
              </text:list-item>
              <text:list-item text:style-override="id1-3-2-2-11-8-2">
                <text:number>2.</text:number>
                <text:p text:style-name="al">half liggende steen: half liggend onder een hoek van 45 graden:</text:p>
                <text:list text:style-name="id1-3-2-2-11-8-2-3">
                  <text:list-item text:style-override="id1-3-2-2-11-8-2-3-1">
                    <text:number>a.</text:number>
                    <text:p text:style-name="al">hoogte: 50 cm (boven maaiveld);</text:p>
                  </text:list-item>
                  <text:list-item text:style-override="id1-3-2-2-11-8-2-3-2">
                    <text:number>b.</text:number>
                    <text:p text:style-name="al">breedte: 50 cm;</text:p>
                  </text:list-item>
                  <text:list-item text:style-override="id1-3-2-2-11-8-2-3-3">
                    <text:number>c.</text:number>
                    <text:p text:style-name="al">dikte: 5-10 cm;</text:p>
                  </text:list-item>
                </text:list>
              </text:list-item>
              <text:list-item text:style-override="id1-3-2-2-11-8-3">
                <text:number>3.</text:number>
                <text:p text:style-name="al">liggende steen:</text:p>
                <text:list text:style-name="id1-3-2-2-11-8-3-3">
                  <text:list-item text:style-override="id1-3-2-2-11-8-3-3-1">
                    <text:number>a.</text:number>
                    <text:p text:style-name="al">lengte: 50 cm;</text:p>
                  </text:list-item>
                  <text:list-item text:style-override="id1-3-2-2-11-8-3-3-2">
                    <text:number>b.</text:number>
                    <text:p text:style-name="al">breedte: 50 cm;</text:p>
                  </text:list-item>
                  <text:list-item text:style-override="id1-3-2-2-11-8-3-3-3">
                    <text:number>c.</text:number>
                    <text:p text:style-name="al">dikte: 5-10 cm;</text:p>
                  </text:list-item>
                </text:list>
              </text:list-item>
            </text:list>
            <text:p text:style-name="al">op algemene kindergraven:</text:p>
            <text:p text:style-name="al">staande steen:</text:p>
            <text:list text:style-name="id1-3-2-2-11-11">
              <text:list-item text:style-override="id1-3-2-2-11-11-1">
                <text:number>a.</text:number>
                <text:p text:style-name="al">hoogte: 50 cm (boven maaiveld);</text:p>
              </text:list-item>
              <text:list-item text:style-override="id1-3-2-2-11-11-2">
                <text:number>b.</text:number>
                <text:p text:style-name="al">breedte: 40 cm;</text:p>
              </text:list-item>
              <text:list-item text:style-override="id1-3-2-2-11-11-3">
                <text:number>c.</text:number>
                <text:p text:style-name="al">dikte: 5-10 cm;</text:p>
              </text:list-item>
            </text:list>
            <text:p text:style-name="al">op particuliere kindergraven:</text:p>
            <text:p text:style-name="al">staande steen:</text:p>
            <text:list text:style-name="id1-3-2-2-11-14">
              <text:list-item text:style-override="id1-3-2-2-11-14-1">
                <text:number>a.</text:number>
                <text:p text:style-name="al">hoogte 60 cm (boven maaiveld);</text:p>
              </text:list-item>
              <text:list-item text:style-override="id1-3-2-2-11-14-2">
                <text:number>b.</text:number>
                <text:p text:style-name="al">breedte 50 cm;</text:p>
              </text:list-item>
              <text:list-item text:style-override="id1-3-2-2-11-14-3">
                <text:number>c.</text:number>
                <text:p text:style-name="al">dikte 5-10 cm;</text:p>
              </text:list-item>
            </text:list>
            <text:p text:style-name="al">op particuliere urnengraven:</text:p>
            <text:p text:style-name="al"> liggende steen:</text:p>
            <text:list text:style-name="id1-3-2-2-11-17">
              <text:list-item text:style-override="id1-3-2-2-11-17-1">
                <text:number>a.</text:number>
                <text:p text:style-name="al">lengte maximaal 50 cm;</text:p>
              </text:list-item>
              <text:list-item text:style-override="id1-3-2-2-11-17-2">
                <text:number>b.</text:number>
                <text:p text:style-name="al">breedte maximaal 50 cm;</text:p>
              </text:list-item>
              <text:list-item text:style-override="id1-3-2-2-11-17-3">
                <text:number>c.</text:number>
                <text:p text:style-name="al">dikte 5-10 cm;</text:p>
              </text:list-item>
            </text:list>
            <text:p text:style-name="al"/>
            <text:p text:style-name="al"/>
            <text:p text:style-name="al">De plaats van de grafstenen wordt door de beheerder van de begraafplaats bepaald.</text:p>
            <text:list text:style-name="id1-3-2-2-11-21">
              <text:list-item text:style-override="id1-3-2-2-11-21-1">
                <text:number>2.</text:number>
                <text:p text:style-name="al">Met inachtneming van hetgeen in het voorgaande lid is bepaald, is iedere vorm van de grafsteen in beginsel toegestaan, tenzij een bepaalde vorm naar het oordeel van het college niet in overeenstemming is met de omgeving van het desbetreffende graf.</text:p>
              </text:list-item>
              <text:list-item text:style-override="id1-3-2-2-11-21-2">
                <text:number>3.</text:number>
                <text:p text:style-name="al">Monumenten met banden of zerken dienen geplaatst te worden op een betonfundering.</text:p>
              </text:list-item>
              <text:list-item text:style-override="id1-3-2-2-11-21-3">
                <text:number>4.</text:number>
                <text:p text:style-name="al">Onder "maaiveld" wordt verstaan: de bovenkant van een terrein dat de grafplek omgeeft.</text:p>
              </text:list-item>
            </text:list>
            <text:p text:style-name="al"/>
          </text:section>
          <text:section text:name="artikel_id1-3-2-2-12" text:style-name="artikel">
            <text:p text:style-name="artikel_kop_titel"><text:span text:style-name="artikel_kop_label">Artikel</text:span> <text:span text:style-name="artikel_kop_nr">11</text:span> Banden</text:p>
            <text:list text:style-name="id1-3-2-2-12-2">
              <text:list-item text:style-override="id1-3-2-2-12-2-1">
                <text:number>1.</text:number>
                <text:p text:style-name="al">Op de begraafplaatsen Lindenhof, Taxushof, lepenhof, Wilgenhof en op Meerterpen met uitzondering van het ecologisch grafveld, is het plaatsen van banden met daar tussen grof marmergrind toestaan.</text:p>
              </text:list-item>
              <text:list-item text:style-override="id1-3-2-2-12-2-2">
                <text:number>2.</text:number>
                <text:p text:style-name="al">De afmetingen van de in het voorgaande lid bedoelde banden zijn ten hoogste:</text:p>
                <text:list text:style-name="id1-3-2-2-12-2-2-3">
                  <text:list-item text:style-override="id1-3-2-2-12-2-2-3-1">
                    <text:number>a.</text:number>
                    <text:p text:style-name="al">lengte: 200 cm</text:p>
                  </text:list-item>
                  <text:list-item text:style-override="id1-3-2-2-12-2-2-3-2">
                    <text:number>b.</text:number>
                    <text:p text:style-name="al">breedte: 12 cm</text:p>
                  </text:list-item>
                  <text:list-item text:style-override="id1-3-2-2-12-2-2-3-3">
                    <text:number>c.</text:number>
                    <text:p text:style-name="al">dikte: 8 cm</text:p>
                  </text:list-item>
                </text:list>
              </text:list-item>
              <text:list-item text:style-override="id1-3-2-2-12-2-3">
                <text:number/>
                <text:p text:style-name="al">De totale grafbedekking inclusief de steen met voetplaat mag niet langer zijn dan 200 cm en niet breder dan 80 cm.</text:p>
              </text:list-item>
              <text:list-item text:style-override="id1-3-2-2-12-2-4">
                <text:number>3.</text:number>
                <text:p text:style-name="al">Voor kindergraven zijn de afmetingen in lid 1 bedoelde banden ten hoogste:</text:p>
                <text:list text:style-name="id1-3-2-2-12-2-4-3">
                  <text:list-item text:style-override="id1-3-2-2-12-2-4-3-1">
                    <text:number>a.</text:number>
                    <text:p text:style-name="al">lengte: 140 cm</text:p>
                  </text:list-item>
                  <text:list-item text:style-override="id1-3-2-2-12-2-4-3-2">
                    <text:number>b.</text:number>
                    <text:p text:style-name="al">breedte: 12 cm</text:p>
                  </text:list-item>
                  <text:list-item text:style-override="id1-3-2-2-12-2-4-3-3">
                    <text:number>c.</text:number>
                    <text:p text:style-name="al">dikte: 8 cm</text:p>
                  </text:list-item>
                </text:list>
              </text:list-item>
              <text:list-item text:style-override="id1-3-2-2-12-2-5">
                <text:number>4.</text:number>
                <text:p text:style-name="al">Bij ophoging van het graf met grond of marmergrind ten opzichte van de omliggende graven is het verplicht afzetbanden te gebruiken die voldoen aan de afmetingen van ten hoogste 200 cm lang, 10 cm breed en 5 cm dik, waarbij de grond of het marmergrind niet boven de afzetbanden mag uitkomen.</text:p>
              </text:list-item>
            </text:list>
            <text:p text:style-name="al"/>
          </text:section>
          <text:section text:name="artikel_id1-3-2-2-13" text:style-name="artikel">
            <text:p text:style-name="artikel_kop_titel"><text:span text:style-name="artikel_kop_label">Artikel</text:span> <text:span text:style-name="artikel_kop_nr">12</text:span> Gebruik materialen</text:p>
            <text:list text:style-name="id1-3-2-2-13-2">
              <text:list-item text:style-override="id1-3-2-2-13-2-1">
                <text:number>1.</text:number>
                <text:p text:style-name="al">Voor de gedenktekens mogen alleen duurzame materialen worden gebruikt, zoals natuursteen, metaal, keramiek, duurzame kunststoffen of een verduurzaamde houtsoort.</text:p>
              </text:list-item>
              <text:list-item text:style-override="id1-3-2-2-13-2-2">
                <text:number>2.</text:number>
                <text:p text:style-name="al">De onderdelen moeten aan het gedenkteken zijn verbonden.</text:p>
              </text:list-item>
            </text:list>
            <text:p text:style-name="al"/>
          </text:section>
          <text:section text:name="artikel_id1-3-2-2-14" text:style-name="artikel">
            <text:p text:style-name="artikel_kop_titel"><text:span text:style-name="artikel_kop_label">Artikel</text:span> <text:span text:style-name="artikel_kop_nr">13</text:span> Fundering en plaatsing</text:p>
            <text:list text:style-name="id1-3-2-2-14-2">
              <text:list-item text:style-override="id1-3-2-2-14-2-1">
                <text:number>1.</text:number>
                <text:p text:style-name="al">De fundering, het plaatsen van stenen en het plaatsen van zerken dienen op</text:p>
              </text:list-item>
              <text:list-item text:style-override="id1-3-2-2-14-2-2">
                <text:number/>
                <text:p text:style-name="al">aanwijzing van de beheerder van de begraafplaats te geschieden.</text:p>
              </text:list-item>
              <text:list-item text:style-override="id1-3-2-2-14-2-3">
                <text:number>2.</text:number>
                <text:p text:style-name="al">Voor plaatsing wordt de grafsteen of de zerk door de rechthebbende of belanghebbende voorzien van een inscriptie met het grafnummer.</text:p>
              </text:list-item>
            </text:list>
            <text:p text:style-name="al"/>
          </text:section>
          <text:section text:name="artikel_id1-3-2-2-15" text:style-name="artikel">
            <text:p text:style-name="artikel_kop_titel"><text:span text:style-name="artikel_kop_label">Artikel</text:span> <text:span text:style-name="artikel_kop_nr"/> 14A Bijzondere eisen Iepenhof</text:p>
            <text:list text:style-name="id1-3-2-2-15-2">
              <text:list-item text:style-override="id1-3-2-2-15-2-1">
                <text:number>1.</text:number>
                <text:p text:style-name="al">Ten einde het monumentale karakter van de begraafplaats Iepenhof te</text:p>
              </text:list-item>
              <text:list-item text:style-override="id1-3-2-2-15-2-2">
                <text:number/>
                <text:p text:style-name="al">bewaren worden op deze begraafplaats alleen Belgisch hardstenen grafmonumenten en afzetbanden toegestaan.</text:p>
              </text:list-item>
              <text:list-item text:style-override="id1-3-2-2-15-2-3">
                <text:number>2.</text:number>
                <text:p text:style-name="al">Het college van burgemeester en wethouders kan, na een positief advies van de erfgoedcommissie, in bijzondere gevallen grafmonumenten en afzetbanden van een andere steensoort toestaan.</text:p>
              </text:list-item>
              <text:list-item text:style-override="id1-3-2-2-15-2-4">
                <text:number>3.</text:number>
                <text:p text:style-name="al">De uitvoering van het grafmonument dient in overeenstemming te zijn met de omgeving van het desbetreffende graf.</text:p>
              </text:list-item>
            </text:list>
            <text:p text:style-name="al"/>
          </text:section>
          <text:section text:name="artikel_id1-3-2-2-16" text:style-name="artikel">
            <text:p text:style-name="artikel_kop_titel"><text:span text:style-name="artikel_kop_label">Artikel</text:span> <text:span text:style-name="artikel_kop_nr"/> 14B Bijzondere eisen ecologisch grafveld Meerterpen</text:p>
            <text:list text:style-name="id1-3-2-2-16-2">
              <text:list-item text:style-override="id1-3-2-2-16-2-1">
                <text:number>1.</text:number>
                <text:p text:style-name="al">Op het ecologisch grafveld (tweede terp vanaf de ingang van de begraafplaats) mag uitsluitend een door de gemeente verstrekte houten ronde schijf met een diameter van circa 35 cm op het graf worden geplaatst. </text:p>
              </text:list-item>
              <text:list-item text:style-override="id1-3-2-2-16-2-2">
                <text:number>2.</text:number>
                <text:p text:style-name="al">In afwijking van artikel 15 mag er op het ecologisch grafveld geen eigen beplanting worden aangebracht.</text:p>
              </text:list-item>
            </text:list>
          </text:section>
          <text:section text:name="artikel_id1-3-2-2-17" text:style-name="artikel">
            <text:p text:style-name="artikel_kop_titel"><text:span text:style-name="artikel_kop_label">Artikel</text:span> <text:span text:style-name="artikel_kop_nr"/> 14C Bijzondere eisen begraafplaats Gods Akker Stompe Toren</text:p>
            <text:list text:style-name="id1-3-2-2-17-2">
              <text:list-item text:style-override="id1-3-2-2-17-2-1">
                <text:number>1.</text:number>
                <text:p text:style-name="al">Op de graven mag uitsluitend een liggende grafsteen (zerk) worden aangebracht.</text:p>
              </text:list-item>
              <text:list-item text:style-override="id1-3-2-2-17-2-2">
                <text:number>2.</text:number>
                <text:p text:style-name="al">De grafsteen mag uitsluitend van Belgisch hardsteen zijn.</text:p>
              </text:list-item>
            </text:list>
            <text:p text:style-name="al"/>
          </text:section>
          <text:section text:name="artikel_id1-3-2-2-18" text:style-name="artikel">
            <text:p text:style-name="artikel_kop_titel"><text:span text:style-name="artikel_kop_label">Artikel</text:span> <text:span text:style-name="artikel_kop_nr">15</text:span> Beplanting</text:p>
            <text:p text:style-name="al">Artikel 15 Beplanting</text:p>
            <text:list text:style-name="id1-3-2-2-18-3">
              <text:list-item text:style-override="id1-3-2-2-18-3-1">
                <text:number>1.</text:number>
                <text:p text:style-name="al">De beplanting op particuliere (kinder)graven mag niet groter zijn dan de afmetingen van het graf en niet hoger dan maximaal 80 cm boven het maaiveld; deze beplanting moet eenvoudig zijn en op aanwijzing van de beheerder van de begraafplaats te geschieden.</text:p>
              </text:list-item>
              <text:list-item text:style-override="id1-3-2-2-18-3-2">
                <text:number>2.</text:number>
                <text:p text:style-name="al">Het college van burgemeester en wethouders kan toestaan bij staande grafstenen op eigen (kinder)graven ten hoogste twee bloemblokken of één bloemband te plaatsen, mits zich in het</text:p>
              </text:list-item>
              <text:list-item text:style-override="id1-3-2-2-18-3-3">
                <text:number/>
                <text:p text:style-name="al">bloemblok een steekvaas en in de bloemband twee steekvazen bevinden.</text:p>
              </text:list-item>
              <text:list-item text:style-override="id1-3-2-2-18-3-4">
                <text:number>3.</text:number>
                <text:p text:style-name="al">De afmetingen van de in het voorgaande lid bedoelde bloemblokken en bloembanden zijn ten hoogste:</text:p>
                <text:list text:style-name="id1-3-2-2-18-3-4-3">
                  <text:list-item text:style-override="id1-3-2-2-18-3-4-3-1">
                    <text:number>1.</text:number>
                    <text:p text:style-name="al">bloemblok:</text:p>
                  </text:list-item>
                  <text:list-item text:style-override="id1-3-2-2-18-3-4-3-2">
                    <text:number>a.</text:number>
                    <text:p text:style-name="al">lengte: 20 cm</text:p>
                  </text:list-item>
                  <text:list-item text:style-override="id1-3-2-2-18-3-4-3-3">
                    <text:number>b.</text:number>
                    <text:p text:style-name="al">breedte: 20 cm</text:p>
                  </text:list-item>
                  <text:list-item text:style-override="id1-3-2-2-18-3-4-3-4">
                    <text:number>c.</text:number>
                    <text:p text:style-name="al">dikte: 15-20 cm</text:p>
                    <text:p text:style-name="al"/>
                  </text:list-item>
                  <text:list-item text:style-override="id1-3-2-2-18-3-4-3-5">
                    <text:number>2.</text:number>
                    <text:p text:style-name="al">bloemband:</text:p>
                    <text:list text:style-name="id1-3-2-2-18-3-4-3-5-3">
                      <text:list-item text:style-override="id1-3-2-2-18-3-4-3-5-3-1">
                        <text:number>a.</text:number>
                        <text:p text:style-name="al">lengte: 55 cm</text:p>
                      </text:list-item>
                      <text:list-item text:style-override="id1-3-2-2-18-3-4-3-5-3-2">
                        <text:number>b.</text:number>
                        <text:p text:style-name="al">breedte: 20 cm</text:p>
                      </text:list-item>
                      <text:list-item text:style-override="id1-3-2-2-18-3-4-3-5-3-3">
                        <text:number>c.</text:number>
                        <text:p text:style-name="al">dikte: 15-20 cm</text:p>
                      </text:list-item>
                    </text:list>
                  </text:list-item>
                </text:list>
              </text:list-item>
              <text:list-item text:style-override="id1-3-2-2-18-3-5">
                <text:number>4.</text:number>
                <text:p text:style-name="al">De plaatsing van de bloemblokken en bloembanden dient in overleg met de beheerder van de begraafplaats te geschieden.</text:p>
              </text:list-item>
              <text:list-item text:style-override="id1-3-2-2-18-3-6">
                <text:number>5.</text:number>
                <text:p text:style-name="al">Het college van burgemeester en wethouders kan toestaan bij staande stenen, zonder banden en</text:p>
              </text:list-item>
              <text:list-item text:style-override="id1-3-2-2-18-3-7">
                <text:number/>
                <text:p text:style-name="al">marmergrind, op particuliere (kinder)graven, lavastenen, flagstones en dergelijke te plaatsen. Soort, aantal en grootte dienen op aanwijzing van de beheerder van de begraafplaats te geschieden. </text:p>
              </text:list-item>
            </text:list>
            <text:p text:style-name="al"/>
          </text:section>
          <text:section text:name="artikel_id1-3-2-2-19" text:style-name="artikel">
            <text:p text:style-name="artikel_kop_titel"><text:span text:style-name="artikel_kop_label">Artikel</text:span> <text:span text:style-name="artikel_kop_nr">16</text:span> Tegemoetkoming bij herbegraving of crematie vanaf de Wilgenhof</text:p>
            <text:list text:style-name="id1-3-2-2-19-2">
              <text:list-item text:style-override="id1-3-2-2-19-2-1">
                <text:number>1.</text:number>
                <text:p text:style-name="al">Het college van burgemeester en wethouders kan een tegemoetkoming verlenen aan de rechthebbende in de kosten van het opgraven en herbegraven of cremeren van een overledene die begraven is op de Wilgenhof.</text:p>
              </text:list-item>
              <text:list-item text:style-override="id1-3-2-2-19-2-2">
                <text:number>2.</text:number>
                <text:p text:style-name="al">Het college van burgemeester en wethouders verleent de tegemoetkoming aan de rechthebbende die vanwege de geluidhinder van Schiphol dan wel vanwege de voorgenomen sluiting van de Wilgenhof niet meer in staat is om de overledene op de Wilgenhof te gedenken.</text:p>
              </text:list-item>
              <text:list-item text:style-override="id1-3-2-2-19-2-3">
                <text:number>3.</text:number>
                <text:p text:style-name="al">De tegemoetkoming bestaat uit:</text:p>
                <text:list text:style-name="id1-3-2-2-19-2-3-3">
                  <text:list-item text:style-override="id1-3-2-2-19-2-3-3-1">
                    <text:number>a.</text:number>
                    <text:p text:style-name="al">de kosten van opgraving;</text:p>
                  </text:list-item>
                  <text:list-item text:style-override="id1-3-2-2-19-2-3-3-2">
                    <text:number>b.</text:number>
                    <text:p text:style-name="al">een bijdrage aan een sobere overbrengingskist;</text:p>
                  </text:list-item>
                  <text:list-item text:style-override="id1-3-2-2-19-2-3-3-3">
                    <text:number>c.</text:number>
                    <text:p text:style-name="al">de verplaatsingskosten binnen de gemeente via een sober uitvaarttransport van stoffelijke resten naar het nieuwe graf of het crematorium. De meerkosten van vervoer buiten de gemeentegrens worden niet vergoed;</text:p>
                  </text:list-item>
                  <text:list-item text:style-override="id1-3-2-2-19-2-3-3-4">
                    <text:number>d.</text:number>
                    <text:p text:style-name="al">de kosten van het begraven in het nieuwe graf of de kosten van crematie. De kosten van het begraven op een gemeentelijke begraafplaats in Haarlemmermeer gelden als maximumvergoeding;</text:p>
                  </text:list-item>
                  <text:list-item text:style-override="id1-3-2-2-19-2-3-3-5">
                    <text:number>e.</text:number>
                    <text:p text:style-name="al">in het geval van herbegraven: de verplaatsingskosten van de grafsteen.</text:p>
                  </text:list-item>
                </text:list>
              </text:list-item>
              <text:list-item text:style-override="id1-3-2-2-19-2-4">
                <text:number>4.</text:number>
                <text:p text:style-name="al">Het college van burgemeester en wethouders kan in bijzondere gevallen een tegemoetkoming verlenen in andere kosten dan aangegeven in het derde lid.</text:p>
              </text:list-item>
            </text:list>
            <text:p text:style-name="al"/>
          </text:section>
          <text:section text:name="artikel_id1-3-2-2-20" text:style-name="artikel">
            <text:p text:style-name="artikel_kop_titel"><text:span text:style-name="artikel_kop_label">Artikel</text:span> <text:span text:style-name="artikel_kop_nr">17</text:span> Overgangsbepaling</text:p>
            <text:p text:style-name="al">Vergunningen tot het plaatsen van grafbedekkingen op graven, die krachtens eerdere regelingen zijn verleend, blijven van kracht overeenkomstig hetgeen in deze regeling wordt bepaald.</text:p>
            <text:p text:style-name="al"/>
          </text:section>
          <text:section text:name="artikel_id1-3-2-2-21" text:style-name="artikel">
            <text:p text:style-name="artikel_kop_titel"><text:span text:style-name="artikel_kop_label">Artikel</text:span> <text:span text:style-name="artikel_kop_nr">18</text:span> Slotbepalingen</text:p>
            <text:list text:style-name="id1-3-2-2-21-2">
              <text:list-item text:style-override="id1-3-2-2-21-2-1">
                <text:number>1.</text:number>
                <text:p text:style-name="al">Deze regeling treedt in werking met ingang van de achtste dag na die van de bekendmaking (bekendgemaakt op: 23 september 2020.).</text:p>
              </text:list-item>
              <text:list-item text:style-override="id1-3-2-2-21-2-2">
                <text:number>2.</text:number>
                <text:p text:style-name="al">De uitvoeringsregeling van 2016 (2016.0053740) wordt ingetrokken met ingang van de achtste dag na die van bekendmaking van de Uitvoeringsregeling Beheersverordening gemeentelijke begraafplaatsen Haarlemmermeer 2020.</text:p>
              </text:list-item>
              <text:list-item text:style-override="id1-3-2-2-21-2-3">
                <text:number>3.</text:number>
                <text:p text:style-name="al">Deze regeling kan worden aangehaald als de "Uitvoeringsregeling Beheersverordening gemeentelijke begraafplaatsen Haarlemmermeer 2020".</text:p>
              </text:list-item>
            </text:list>
            <text:p text:style-name="al"/>
            <text:p text:style-name="al">Hoofddorp, 15 september 2020.</text:p>
            <text:p text:style-name="al"/>
            <text:p text:style-name="al">Het college van de gemeente Haarlemmermeer,</text:p>
            <text:p text:style-name="al"/>
            <text:p text:style-name="al">de secretaris, </text:p>
            <text:p text:style-name="al"/>
            <text:p text:style-name="al"/>
            <text:p text:style-name="al">drs. Carel Brugman </text:p>
            <text:p text:style-name="al"/>
            <text:p text:style-name="al">de burgemeester,</text:p>
            <text:p text:style-name="al"/>
            <text:p text:style-name="al"/>
            <text:p text:style-name="al">Marianne Schuurmans-Wijdev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35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5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Recht | Organisatie en beleid</meta:user-defined>
    <meta:user-defined meta:name="DC.source">Onbekend</meta:user-defined>
    <dc:language>nl</dc:language>
    <meta:user-defined meta:name="OVERHEID.EPSG28992/DC.spatial">102730.437 481050.962</meta:user-defined>
    <meta:user-defined meta:name="DC.title">Uitvoeringsregeling beheersverordening gemeentelijke begraafplaatsen Haarlemmermeer 2020</meta:user-defined>
    <meta:user-defined meta:name="OVERHEID.PostcodeHuisnummer/OVERHEIDop.postcodeHuisnummer">2136LL 1021</meta:user-defined>
    <meta:user-defined meta:name="OVERHEIDop.straatnaam">Spieringweg</meta:user-defined>
    <meta:user-defined meta:name="OVERHEIDop.woonplaats">Zwaanshoek</meta:user-defined>
    <meta:user-defined meta:name="DCTERMS.W3CDTF/DCTERMS.available">2020-10-05</meta:user-defined>
    <meta:user-defined meta:name="DCTERMS.W3CDTF/OVERHEIDop.jaargang">2020</meta:user-defined>
    <meta:user-defined meta:name="OVERHEIDop.publicationIssue">253352</meta:user-defined>
    <meta:user-defined meta:name="OVERHEIDop.betreftRegeling">CVDR644428_1</meta:user-defined>
    <meta:user-defined meta:name="xs:date/OVERHEIDop.startdatum">2020-10-13</meta:user-defined>
    <meta:user-defined meta:name="OVERHEIDop.GmbID/DC.identifier">gmb-2020-253352</meta:user-defined>
    <meta:user-defined meta:name="OVERHEIDop.versieInformatie"/>
  </office:meta>
</office:document-meta>
</file>