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garage roldeur gedeeltelijk vervangen door lichtvensters - Keizerhof 3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garage roldeur gedeeltelijk vervangen door lichtvensters </text:p>
            <text:p text:style-name="common-al">Met de adressering : Keizerhof 30, 3135 CT </text:p>
            <text:p text:style-name="common-al">Kenmerk : OVXINR-6793</text:p>
            <text:p text:style-name="common-al">Type aanvraag : vergunningaanvraag regulier behandelen</text:p>
            <text:p text:style-name="common-al">Datum ontvangst : 23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93</meta:user-defined>
    <dc:language>nl</dc:language>
    <meta:user-defined meta:name="OVERHEID.EPSG28992/DC.spatial">83916.131 436951.389</meta:user-defined>
    <meta:user-defined meta:name="DC.title">Gemeente Vlaardingen - aanvraag omgevingsvergunning - garage roldeur gedeeltelijk vervangen door lichtvensters - Keizerhof 30, Vlaardingen</meta:user-defined>
    <meta:user-defined meta:name="OVERHEID.PostcodeHuisnummer/OVERHEIDop.postcodeHuisnummer">3135CT 30</meta:user-defined>
    <meta:user-defined meta:name="OVERHEIDop.straatnaam">Keizerhof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46</meta:user-defined>
    <meta:user-defined meta:name="OVERHEIDop.GmbID/DC.identifier">gmb-2020-253346</meta:user-defined>
    <meta:user-defined meta:name="OVERHEIDop.versieInformatie"/>
  </office:meta>
</office:document-meta>
</file>