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 Bosscherstraat 3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rie Bosscherstraat 32, 9611 EN te Sappemeer, voor het wijzigen van de gevel van de gymzaal, behorende bij KC ‘t Heidemeer, 28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34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13.831 576308.872</meta:user-defined>
    <meta:user-defined meta:name="DC.title">Arie Bosscherstraat 32 Sappemeer aanvraag omgevingsvergunning</meta:user-defined>
    <meta:user-defined meta:name="OVERHEID.PostcodeHuisnummer/OVERHEIDop.postcodeHuisnummer">9611EN 32</meta:user-defined>
    <meta:user-defined meta:name="OVERHEIDop.straatnaam">Arie Bosscherstraat</meta:user-defined>
    <meta:user-defined meta:name="OVERHEIDop.woonplaats">Sappeme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40</meta:user-defined>
    <meta:user-defined meta:name="OVERHEIDop.GmbID/DC.identifier">gmb-2020-253340</meta:user-defined>
    <meta:user-defined meta:name="OVERHEIDop.versieInformatie"/>
  </office:meta>
</office:document-meta>
</file>