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ijplaatsen van een extra koelinstallatie t.b.v. supermarkt - Reigerlaan 5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bijplaatsen van een extra koelinstallatie t.b.v. supermarkt </text:p>
            <text:p text:style-name="common-al">Met de adressering : Reigerlaan 50, 3136 JK </text:p>
            <text:p text:style-name="common-al">Kenmerk : OVXINR-6791</text:p>
            <text:p text:style-name="common-al">Type aanvraag : vergunningaanvraag regulier behandelen</text:p>
            <text:p text:style-name="common-al">Datum ontvangst : 22 sept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3336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3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3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791</meta:user-defined>
    <dc:language>nl</dc:language>
    <meta:user-defined meta:name="OVERHEID.EPSG28992/DC.spatial">84032.959 438573.167</meta:user-defined>
    <meta:user-defined meta:name="DC.title">Gemeente Vlaardingen - aanvraag omgevingsvergunning - bijplaatsen van een extra koelinstallatie t.b.v. supermarkt - Reigerlaan 50, Vlaardingen</meta:user-defined>
    <meta:user-defined meta:name="OVERHEID.PostcodeHuisnummer/OVERHEIDop.postcodeHuisnummer">3136JK 50</meta:user-defined>
    <meta:user-defined meta:name="OVERHEIDop.straatnaam">Reigerlaan</meta:user-defined>
    <meta:user-defined meta:name="OVERHEIDop.woonplaats">Vlaarding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3336</meta:user-defined>
    <meta:user-defined meta:name="OVERHEIDop.GmbID/DC.identifier">gmb-2020-253336</meta:user-defined>
    <meta:user-defined meta:name="OVERHEIDop.versieInformatie"/>
  </office:meta>
</office:document-meta>
</file>