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grond van de Algemeen Plaatselijke Verordening voor standplaatslocatie Burgemeester Schefferhof in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30 september 2020 is een vergunning verzonden aan de aanvrager voor het innemen of hebben van een standplaats voor het verkopen van friet, snacks en snackwaren op standplaatslocatie Burgemeester Schefferhof in Leerdam van 5 november 2020 tot en met 31 december 2020. De standplaats 15m² wordt ingenomen op de donderdagen van 16:00 uur tot 19:3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33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3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3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93007</meta:user-defined>
    <dc:language>nl</dc:language>
    <meta:user-defined meta:name="OVERHEID.EPSG28992/DC.spatial">131669.547 430386.748</meta:user-defined>
    <meta:user-defined meta:name="DC.title">Verleende standplaatsvergunning op grond van de Algemeen Plaatselijke Verordening voor standplaatslocatie Burgemeester Schefferhof in Kedichem</meta:user-defined>
    <meta:user-defined meta:name="OVERHEID.PostcodeHuisnummer/OVERHEIDop.postcodeHuisnummer">4247GA 18</meta:user-defined>
    <meta:user-defined meta:name="OVERHEIDop.straatnaam">Burgemeester Schefferhof</meta:user-defined>
    <meta:user-defined meta:name="OVERHEIDop.woonplaats">Kedichem</meta:user-defined>
    <meta:user-defined meta:name="DCTERMS.W3CDTF/DCTERMS.available">2020-10-02</meta:user-defined>
    <meta:user-defined meta:name="DCTERMS.W3CDTF/OVERHEIDop.jaargang">2020</meta:user-defined>
    <meta:user-defined meta:name="OVERHEIDop.publicationIssue">253333</meta:user-defined>
    <meta:user-defined meta:name="OVERHEIDop.GmbID/DC.identifier">gmb-2020-253333</meta:user-defined>
    <meta:user-defined meta:name="OVERHEIDop.versieInformatie"/>
  </office:meta>
</office:document-meta>
</file>