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stallencomplex Mange Passart aan Passartweg 5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stallencomplex Manege Passart aan Passartweg 56a, 6413 NX Heerlen (datum besluit 28-09-2020</text:span>
            <text:span text:style-name="nadrukvet">, dossiernummer 13681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32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47.22 326597.52</meta:user-defined>
    <meta:user-defined meta:name="DC.title">Gemeente Heerlen - kennisgeving verlenging beslistermijn: het verbouwen van een stallencomplex Mange Passart aan Passartweg 56a te Heerlen</meta:user-defined>
    <meta:user-defined meta:name="OVERHEID.PostcodeHuisnummer/OVERHEIDop.postcodeHuisnummer">6413NX 56</meta:user-defined>
    <meta:user-defined meta:name="OVERHEIDop.straatnaam">Passartweg</meta:user-defined>
    <meta:user-defined meta:name="OVERHEIDop.woonplaats">Heer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29</meta:user-defined>
    <meta:user-defined meta:name="OVERHEIDop.GmbID/DC.identifier">gmb-2020-253329</meta:user-defined>
    <meta:user-defined meta:name="OVERHEIDop.versieInformatie"/>
  </office:meta>
</office:document-meta>
</file>