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akpannen, het isoleren van het dak en het plaatsen van zonnepanelen aan Elandstraat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dakpannen, het isoleren van het dak en het plaatsen van zonnepanelen aan Elandstraat 47, 6414 CM Heerlen (datum besluit 28-09-2020</text:span>
            <text:span text:style-name="nadrukvet">, dossiernummer </text:span>
            <text:span text:style-name="nadrukvet">13969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32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133.14 325348.49</meta:user-defined>
    <meta:user-defined meta:name="DC.title">Gemeente Heerlen - kennisgeving verlenging beslistermijn: het vervangen van dakpannen, het isoleren van het dak en het plaatsen van zonnepanelen aan Elandstraat 47 te Heerlen</meta:user-defined>
    <meta:user-defined meta:name="OVERHEID.PostcodeHuisnummer/OVERHEIDop.postcodeHuisnummer">6414CM 47</meta:user-defined>
    <meta:user-defined meta:name="OVERHEIDop.straatnaam">Elandstraat</meta:user-defined>
    <meta:user-defined meta:name="OVERHEIDop.woonplaats">Heer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22</meta:user-defined>
    <meta:user-defined meta:name="OVERHEIDop.GmbID/DC.identifier">gmb-2020-253322</meta:user-defined>
    <meta:user-defined meta:name="OVERHEIDop.versieInformatie"/>
  </office:meta>
</office:document-meta>
</file>