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eijenborgseweg 19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augustus 2020 is een melding ingediend voor het veranderen van een inrichting aan de Keijenborgseweg 19 in Zelhem. De melding is geregistreerd onder kenmerk 187651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31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024 447601</meta:user-defined>
    <meta:user-defined meta:name="DC.title">milieumelding, Keijenborgseweg 19 in Zelhem, het veranderen van een inrichting</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10-02</meta:user-defined>
    <meta:user-defined meta:name="OVERHEIDop.externeBijlage">besluit|exb-2020-52203</meta:user-defined>
    <meta:user-defined meta:name="DCTERMS.W3CDTF/OVERHEIDop.jaargang">2020</meta:user-defined>
    <meta:user-defined meta:name="OVERHEIDop.publicationIssue">253319</meta:user-defined>
    <meta:user-defined meta:name="OVERHEIDop.GmbID/DC.identifier">gmb-2020-253319</meta:user-defined>
    <meta:user-defined meta:name="OVERHEIDop.versieInformatie"/>
  </office:meta>
</office:document-meta>
</file>