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et hekwerk op bestaande uitbouw - Kievitlaan 4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het hekwerk op bestaande uitbouw </text:p>
            <text:p text:style-name="common-al">Met de adressering : Kievitlaan 43, 3135 KA </text:p>
            <text:p text:style-name="common-al">Kenmerk : OVXINR-6809</text:p>
            <text:p text:style-name="common-al">Type aanvraag : vergunningaanvraag regulier behandelen</text:p>
            <text:p text:style-name="common-al">Datum ontvangst : 23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17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7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09</meta:user-defined>
    <dc:language>nl</dc:language>
    <meta:user-defined meta:name="OVERHEID.EPSG28992/DC.spatial">83705.201 437411.828</meta:user-defined>
    <meta:user-defined meta:name="DC.title">Gemeente Vlaardingen - aanvraag omgevingsvergunning - vervangen van het hekwerk op bestaande uitbouw - Kievitlaan 43, Vlaardingen</meta:user-defined>
    <meta:user-defined meta:name="OVERHEID.PostcodeHuisnummer/OVERHEIDop.postcodeHuisnummer">3135KA 43</meta:user-defined>
    <meta:user-defined meta:name="OVERHEIDop.straatnaam">Kievit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17</meta:user-defined>
    <meta:user-defined meta:name="OVERHEIDop.GmbID/DC.identifier">gmb-2020-253317</meta:user-defined>
    <meta:user-defined meta:name="OVERHEIDop.versieInformatie"/>
  </office:meta>
</office:document-meta>
</file>