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64, ( Sectie D, nr.7628  Kavel 5 ) 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692</text:span>
          </text:p>
            <text:p text:style-name="common-al">Gemeente Aalsmeer heeft op 30 september 2020 een aanvraag omgevingsvergunning ontvangen voor het vervangen van de bestaande woning in het kader van bouwplan Nieuw Calslagen. De locatie is Herenweg 64, ( Sectie D, nr.7628  Kavel 5 ) 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31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1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1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235.79 471931.2</meta:user-defined>
    <meta:user-defined meta:name="DC.title">Gemeente Aalsmeer - aanvraag omgevingsvergunning ontvangen - Herenweg 64, ( Sectie D, nr.7628  Kavel 5 )  in Kudelstaart</meta:user-defined>
    <meta:user-defined meta:name="OVERHEID.PostcodeHuisnummer/OVERHEIDop.postcodeHuisnummer">1433HB 64</meta:user-defined>
    <meta:user-defined meta:name="OVERHEIDop.straatnaam">Herenweg</meta:user-defined>
    <meta:user-defined meta:name="OVERHEIDop.woonplaats">Kudelstaart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313</meta:user-defined>
    <meta:user-defined meta:name="OVERHEIDop.GmbID/DC.identifier">gmb-2020-253313</meta:user-defined>
    <meta:user-defined meta:name="OVERHEIDop.versieInformatie"/>
  </office:meta>
</office:document-meta>
</file>