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vervangen van de twee bestaande dakkapellen door één groot dakkapel - Valeriusstraat 2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rvangen van de twee bestaande dakkapellen door één groot dakkapel </text:p>
            <text:p text:style-name="common-al">Met de adressering : Valeriusstraat 26, 3131 TL .</text:p>
            <text:p text:style-name="common-al">Kenmerk : OVXINR-6713</text:p>
            <text:p text:style-name="common-al">Type aanvraag : vergunningaanvraag regulier behandelen</text:p>
            <text:p text:style-name="common-al">Datum ontvangst : 31 juli 2020</text:p>
            <text:p text:style-name="common-al">Datum beschikking  : 25 sept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3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13</meta:user-defined>
    <dc:language>nl</dc:language>
    <meta:user-defined meta:name="OVERHEID.EPSG28992/DC.spatial">82883.912 435826.444</meta:user-defined>
    <meta:user-defined meta:name="DC.title">Gemeente Vlaardingen - weigering omgevingsvergunning - vervangen van de twee bestaande dakkapellen door één groot dakkapel - Valeriusstraat 26, Vlaardingen</meta:user-defined>
    <meta:user-defined meta:name="OVERHEID.PostcodeHuisnummer/OVERHEIDop.postcodeHuisnummer">3131TL 26</meta:user-defined>
    <meta:user-defined meta:name="OVERHEIDop.straatnaam">Valeriusstraat</meta:user-defined>
    <meta:user-defined meta:name="OVERHEIDop.woonplaats">Vlaardingen</meta:user-defined>
    <meta:user-defined meta:name="DCTERMS.W3CDTF/DCTERMS.available">2020-10-02</meta:user-defined>
    <meta:user-defined meta:name="DCTERMS.W3CDTF/OVERHEIDop.jaargang">2020</meta:user-defined>
    <meta:user-defined meta:name="OVERHEIDop.publicationIssue">253308</meta:user-defined>
    <meta:user-defined meta:name="OVERHEIDop.GmbID/DC.identifier">gmb-2020-253308</meta:user-defined>
    <meta:user-defined meta:name="OVERHEIDop.versieInformatie"/>
  </office:meta>
</office:document-meta>
</file>