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 het kappen van 38 bomen vanwege eenboomveiligheidscontrole in gebied Charlois. Het besluit is als bijlage toegevoegd bij de publicatie.( datum besluit 25-09-2020, op dezelfde dag verzonden , dossiernummer OMV.20.09.0013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10-02</meta:user-defined>
    <meta:user-defined meta:name="DCTERMS.W3CDTF/OVERHEIDop.jaargang">2020</meta:user-defined>
    <meta:user-defined meta:name="OVERHEIDop.externeBijlage">Groene Kruisweg  36 |exb-2020-52199</meta:user-defined>
    <meta:user-defined meta:name="OVERHEIDop.publicationIssue">253304</meta:user-defined>
    <meta:user-defined meta:name="OVERHEIDop.GmbID/DC.identifier">gmb-2020-253304</meta:user-defined>
    <meta:user-defined meta:name="OVERHEIDop.versieInformatie"/>
  </office:meta>
</office:document-meta>
</file>