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lstraat 4 te Stein (O2019-017\0971-AZK-103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7\0971-AZK-103443 voor het plaatsen van een tijdelijke woning gelegen aan Hoolstraat 4 te Stein bij besluit van 29 september 2020 (verlengen termijn tijdelijke woningtot en met 31 augustus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30 september 2020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29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6.19 330947.06</meta:user-defined>
    <meta:user-defined meta:name="DC.title">Besluit aanvraag omgevingsvergunning Hoolstraat 4 te Stein (O2019-017\0971-AZK-103443)</meta:user-defined>
    <meta:user-defined meta:name="OVERHEID.PostcodeHuisnummer/OVERHEIDop.postcodeHuisnummer">6171GN 9</meta:user-defined>
    <meta:user-defined meta:name="OVERHEIDop.straatnaam">Beelenberg</meta:user-defined>
    <meta:user-defined meta:name="OVERHEIDop.woonplaats">Stein</meta:user-defined>
    <meta:user-defined meta:name="DCTERMS.W3CDTF/DCTERMS.available">2020-10-02</meta:user-defined>
    <meta:user-defined meta:name="DCTERMS.W3CDTF/OVERHEIDop.jaargang">2020</meta:user-defined>
    <meta:user-defined meta:name="OVERHEIDop.publicationIssue">253295</meta:user-defined>
    <meta:user-defined meta:name="OVERHEIDop.GmbID/DC.identifier">gmb-2020-253295</meta:user-defined>
    <meta:user-defined meta:name="OVERHEIDop.versieInformatie"/>
  </office:meta>
</office:document-meta>
</file>