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 Groe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reguliere aanvraag met zaaknummer SXO-20201366 voor een omgevingsvergunning voor het realiseren van een ijsvogelwand en diverse graafwerkzaamheden op locatie Steinse Groen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2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6.92 447196.53</meta:user-defined>
    <meta:user-defined meta:name="DC.title">Kennisgeving besluit op aanvraag omgevingsvergunning, Steinse Groen te Haastrecht</meta:user-defined>
    <meta:user-defined meta:name="OVERHEID.PostcodeHuisnummer/OVERHEIDop.postcodeHuisnummer">2807JA 9</meta:user-defined>
    <meta:user-defined meta:name="OVERHEIDop.straatnaam">Willenskade</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292</meta:user-defined>
    <meta:user-defined meta:name="OVERHEIDop.GmbID/DC.identifier">gmb-2020-253292</meta:user-defined>
    <meta:user-defined meta:name="OVERHEIDop.versieInformatie"/>
  </office:meta>
</office:document-meta>
</file>