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40- publicatie besluit omgevingsvergunning beperkte milieutoets, Noorderdijkweg 24 in Wieringerwer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llands Kroon maken bekend dat zij hebben besloten een omgevingsvergunning beperkte milieutoets te verlenen voor zorgboerderij Dijkgatshoeve gelegen aan Noorderdijkweg 24 in Wieringerwerf. Het betreft het installeren van een gesloten bodemenergiesysteem met een bodemzijdig vermogen van 72 kW, voor het duurzaam koelen en verwarmen van de zorgboerderij.</text:p>
            <text:p text:style-name="common-al">Zaaknummer: OD.321525</text:p>
            <text:p text:style-name="common-al">Datum verzending besluit : 22 september 2020 </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Hollands Kroon, postbus 8, 1760 AA in Anna Paulowna.</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Informatie/Besluit inzien</text:span>
          </text:p>
            <text:p text:style-name="common-al">Mocht u dit besluit willen inzien, dan kunt u een contact opnemen met de Omgevingsdienst Noord-Holland Noord, Dampten 2 in Hoorn, telefoonnummer: 088 -1021300 (o.v.v. zaaknummer OD.3215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3291</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291</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291</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Natuur en milieu | Organisatie en beleid</meta:user-defined>
    <dc:language>nl</dc:language>
    <meta:user-defined meta:name="OVERHEID.EPSG28992/DC.spatial">133545.396 545637.606</meta:user-defined>
    <meta:user-defined meta:name="DC.title">Hollands Kroon- week 40- publicatie besluit omgevingsvergunning beperkte milieutoets, Noorderdijkweg 24 in Wieringerwerf</meta:user-defined>
    <meta:user-defined meta:name="OVERHEID.PostcodeHuisnummer/OVERHEIDop.postcodeHuisnummer">1771MJ 24</meta:user-defined>
    <meta:user-defined meta:name="OVERHEIDop.straatnaam">Noorderdijkweg</meta:user-defined>
    <meta:user-defined meta:name="OVERHEIDop.woonplaats">Wieringerwerf</meta:user-defined>
    <meta:user-defined meta:name="DCTERMS.W3CDTF/DCTERMS.available">2020-10-02</meta:user-defined>
    <meta:user-defined meta:name="DCTERMS.W3CDTF/OVERHEIDop.jaargang">2020</meta:user-defined>
    <meta:user-defined meta:name="OVERHEIDop.publicationIssue">253291</meta:user-defined>
    <meta:user-defined meta:name="OVERHEIDop.GmbID/DC.identifier">gmb-2020-253291</meta:user-defined>
    <meta:user-defined meta:name="OVERHEIDop.versieInformatie"/>
  </office:meta>
</office:document-meta>
</file>