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65: Graafseweg 65 Frappant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0</text:p>
            <text:p text:style-name="common-al">
            <text:span text:style-name="nadrukvet">Omschrijving: </text:span>Graafseweg 65 Frappant Overname bestaand bedrijf DHW (Graafseweg 6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72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8-2020</text:p>
            <text:p text:style-name="common-al">
            <text:span text:style-name="nadrukvet">Definitieve beschikking verzonden: </text:span>28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0 tot en met 9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D58E137-494B-4063-97D3-1DF2B90BFB79" xlink:type="simple">http://www.nijmegen.nl/vergunningpagina/?guid=CD58E137-494B-4063-97D3-1DF2B90BFB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28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36.09 428025.16</meta:user-defined>
    <meta:user-defined meta:name="DC.title">Graafseweg 65: Graafseweg 65 Frappant Overname bestaand bedrijf DHW - apv vergunning – Bijzondere wetten  - Vergunning verleend</meta:user-defined>
    <meta:user-defined meta:name="OVERHEID.PostcodeHuisnummer/OVERHEIDop.postcodeHuisnummer">6512BR 63</meta:user-defined>
    <meta:user-defined meta:name="OVERHEIDop.straatnaam">Graafseweg</meta:user-defined>
    <meta:user-defined meta:name="OVERHEIDop.woonplaats">Nijme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89</meta:user-defined>
    <meta:user-defined meta:name="OVERHEIDop.GmbID/DC.identifier">gmb-2020-253289</meta:user-defined>
    <meta:user-defined meta:name="OVERHEIDop.versieInformatie"/>
  </office:meta>
</office:document-meta>
</file>