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stander 286 te Nijmegen: Kaapstander 286 Bistrobar bankoh Wijziging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0</text:p>
            <text:p text:style-name="common-al">
            <text:span text:style-name="nadrukvet">Omschrijving: </text:span>Kaapstander 286 Bistrobar bankoh Wijziging leidinggevende DHW (Kaapstander 286 te Nijmegen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5261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9-2020</text:p>
            <text:p text:style-name="common-al">
            <text:span text:style-name="nadrukvet">Definitieve beschikking verzonden: </text:span>29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september 2020 tot en met 10 nov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7B86935-9DD0-4835-AAF0-C98FBB98B5E5" xlink:type="simple">http://www.nijmegen.nl/vergunningpagina/?guid=37B86935-9DD0-4835-AAF0-C98FBB98B5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28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8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8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19.82 429239.1</meta:user-defined>
    <meta:user-defined meta:name="DC.title">Kaapstander 286 te Nijmegen: Kaapstander 286 Bistrobar bankoh Wijziging leidinggevende DHW - apv vergunning – Bijzondere wetten  - Vergunning verleend</meta:user-defined>
    <meta:user-defined meta:name="OVERHEID.PostcodeHuisnummer/OVERHEIDop.postcodeHuisnummer">6541EX 286</meta:user-defined>
    <meta:user-defined meta:name="OVERHEIDop.straatnaam">Kaapstander</meta:user-defined>
    <meta:user-defined meta:name="OVERHEIDop.woonplaats">Nijmeg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287</meta:user-defined>
    <meta:user-defined meta:name="OVERHEIDop.GmbID/DC.identifier">gmb-2020-253287</meta:user-defined>
    <meta:user-defined meta:name="OVERHEIDop.versieInformatie"/>
  </office:meta>
</office:document-meta>
</file>