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 te Nijmegen: Vlaamsegas 40 Dreadlock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Vlaamsegas 40 Dreadlock wijziging beheerder exploitatievergunning (Vlaamsegas 40 te Nijmegen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521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2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0 tot en met 2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0BBB0A8-4FB6-44D0-B74D-B4A8263565A1" xlink:type="simple">http://www.nijmegen.nl/vergunningpagina/?guid=80BBB0A8-4FB6-44D0-B74D-B4A8263565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28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 428457.99</meta:user-defined>
    <meta:user-defined meta:name="DC.title">Vlaamsegas 40 te Nijmegen: Vlaamsegas 40 Dreadlock wijziging beheerder exploitatievergunning - apv vergunning – Bijzondere wetten  - Vergunning verleend</meta:user-defined>
    <meta:user-defined meta:name="OVERHEID.PostcodeHuisnummer/OVERHEIDop.postcodeHuisnummer">6511HR 44</meta:user-defined>
    <meta:user-defined meta:name="OVERHEIDop.straatnaam">Vlaamsegas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86</meta:user-defined>
    <meta:user-defined meta:name="OVERHEIDop.GmbID/DC.identifier">gmb-2020-253286</meta:user-defined>
    <meta:user-defined meta:name="OVERHEIDop.versieInformatie"/>
  </office:meta>
</office:document-meta>
</file>