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7 te Nijmegen: Vlaamsegas 7 Jetset wijziging beheerder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20</text:p>
            <text:p text:style-name="common-al">
            <text:span text:style-name="nadrukvet">Omschrijving: </text:span>Vlaamsegas 7 Jetset wijziging beheerder Exploitatievergunning (Vlaamsegas 7 te Nijmegen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0.05222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20</text:p>
            <text:p text:style-name="common-al">
            <text:span text:style-name="nadrukvet">Definitieve beschikking verzonden: </text:span>21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1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0 tot en met 2 nov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7D8D5DB-3E10-4370-8815-73D58C0D5FAE" xlink:type="simple">http://www.nijmegen.nl/vergunningpagina/?guid=17D8D5DB-3E10-4370-8815-73D58C0D5F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28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2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73.69 428441.38</meta:user-defined>
    <meta:user-defined meta:name="DC.title">Vlaamsegas 7 te Nijmegen: Vlaamsegas 7 Jetset wijziging beheerder Exploitatievergunning - apv vergunning – Bijzondere wetten  - Vergunning verleend</meta:user-defined>
    <meta:user-defined meta:name="OVERHEID.PostcodeHuisnummer/OVERHEIDop.postcodeHuisnummer">6511HP 7</meta:user-defined>
    <meta:user-defined meta:name="OVERHEIDop.straatnaam">Vlaamsegas</meta:user-defined>
    <meta:user-defined meta:name="OVERHEIDop.woonplaats">Nijmeg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285</meta:user-defined>
    <meta:user-defined meta:name="OVERHEIDop.GmbID/DC.identifier">gmb-2020-253285</meta:user-defined>
    <meta:user-defined meta:name="OVERHEIDop.versieInformatie"/>
  </office:meta>
</office:document-meta>
</file>