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handelsreclame aan De Doom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vangen van handelsreclame aan De Doom 3, 6419 CW Heerlen (datum besluit</text:span>
            <text:span text:style-name="nadrukvet">:</text:span>
            <text:span text:style-name="nadrukvet">28-09-2020</text:span>
            <text:span text:style-name="nadrukvet">, dossiernummer </text:span>
            <text:span text:style-name="nadrukvet">1421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28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8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8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970.8 320683.54</meta:user-defined>
    <meta:user-defined meta:name="DC.title">Gemeente Heerlen - verleende omgevingsvergunning: het vervangen van handelsreclame aan De Doom 3 te Heerlen</meta:user-defined>
    <meta:user-defined meta:name="OVERHEID.PostcodeHuisnummer/OVERHEIDop.postcodeHuisnummer">6419CW 3</meta:user-defined>
    <meta:user-defined meta:name="OVERHEIDop.straatnaam">De Doom</meta:user-defined>
    <meta:user-defined meta:name="OVERHEIDop.woonplaats">Heer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284</meta:user-defined>
    <meta:user-defined meta:name="OVERHEIDop.GmbID/DC.identifier">gmb-2020-253284</meta:user-defined>
    <meta:user-defined meta:name="OVERHEIDop.versieInformatie"/>
  </office:meta>
</office:document-meta>
</file>