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Sierteelt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822</text:span>
          </text:p>
            <text:p text:style-name="common-al">Gemeente Aalsmeer heeft op 30 september 2020 een besluit genomen op de aanvraag drank- en horecavergunning(en) voor DEX Aalsmeer B.V. h.o.d.n. FloriWorld B.V.. De locatie is Sierteeltstraat 1 in Aalsmeer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25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5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5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45.61 474888.85</meta:user-defined>
    <meta:user-defined meta:name="DC.title">Gemeente Aalsmeer - aanvraag drank- en horecavergunning(en) toegekend - Sierteeltstraat 1 in Aalsmeer</meta:user-defined>
    <meta:user-defined meta:name="OVERHEID.PostcodeHuisnummer/OVERHEIDop.postcodeHuisnummer">1431GM 1</meta:user-defined>
    <meta:user-defined meta:name="OVERHEIDop.straatnaam">Sierteeltstraat</meta:user-defined>
    <meta:user-defined meta:name="OVERHEIDop.woonplaats">Aals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3253</meta:user-defined>
    <meta:user-defined meta:name="OVERHEIDop.GmbID/DC.identifier">gmb-2020-253253</meta:user-defined>
    <meta:user-defined meta:name="OVERHEIDop.versieInformatie"/>
  </office:meta>
</office:document-meta>
</file>