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straat 11 in Egmond Aan Zee, het splitsen van een woning in 2 woningen, verzenddatum 28 september 2020 (WABO2001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24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4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4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erkstraat 11 in Egmond Aan Zee, het splitsen van een woning in 2 woningen, verzenddatum 28 september 2020 (WABO2001592)</meta:user-defined>
    <dc:language>nl</dc:language>
    <meta:user-defined meta:name="OVERHEID.EPSG28992/DC.spatial">103823 514902</meta:user-defined>
    <meta:user-defined meta:name="DC.title">Gemeente Bergen, verleende Omgevingsvergunning (regulier), Kerkstraat 11 in Egmond Aan Zee, het splitsen van een woning in 2 woningen, verzenddatum 28 september 2020 (WABO2001592)</meta:user-defined>
    <meta:user-defined meta:name="OVERHEID.PostcodeHuisnummer/OVERHEIDop.postcodeHuisnummer">1931AT 11</meta:user-defined>
    <meta:user-defined meta:name="OVERHEIDop.straatnaam">Kerkstraat</meta:user-defined>
    <meta:user-defined meta:name="OVERHEIDop.woonplaats">Egmond aan Ze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246</meta:user-defined>
    <meta:user-defined meta:name="OVERHEIDop.GmbID/DC.identifier">gmb-2020-253246</meta:user-defined>
    <meta:user-defined meta:name="OVERHEIDop.versieInformatie"/>
  </office:meta>
</office:document-meta>
</file>