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te ‘s-Hertogenbosch - Kennisgeving van een melding betreffende sanering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Dossiernummer IBIS: DB079608327</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21 september 2020 een melding ontvangen van de afdeling Stadsbeheer van de gemeente. De aanleiding is dat er werkzaamheden uitgevoerd worden aan de riolering en aan de openbare weg, in een gebied waar sprake is van bodemverontreiniging (diffuse verontreiniging stedelijke ophooglaag). De melding heeft betrekking op het ontgraven, verwijderen en (deels) terugbrengen van verontreinigde grond.</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last-al">Belanghebbenden hebben wel de mogelijkheid om het college er op te wijzen dat de voorgenomen sanering niet voldoet aan de eisen van het Besluit. Dit kan tot uiterlijk 21 oktober 2020. Om de melding in te zien of om uw reactie te geven, kunt u contact opnemen met de afdeling Leefomgeving, telefoon 073-61557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3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3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3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446.722 411255.897</meta:user-defined>
    <meta:user-defined meta:name="DC.title">Nieuwstraat te ‘s-Hertogenbosch - Kennisgeving van een melding betreffende sanering</meta:user-defined>
    <meta:user-defined meta:name="OVERHEID.PostcodeHuisnummer/OVERHEIDop.postcodeHuisnummer">5211NL 43</meta:user-defined>
    <meta:user-defined meta:name="OVERHEIDop.straatnaam">Nieuwstraa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3236</meta:user-defined>
    <meta:user-defined meta:name="OVERHEIDop.GmbID/DC.identifier">gmb-2020-253236</meta:user-defined>
    <meta:user-defined meta:name="OVERHEIDop.versieInformatie"/>
  </office:meta>
</office:document-meta>
</file>