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J.H. Verhulstlaan 14 / Amersfoortsestraatweg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september 2020 besloten om de beslistermijn voor de aanvraag met zaaknummer HZ_WABO-20-0950 voor het gedeeltelijk slopen ten behoeve van renovatie, het wijzigen van de gevels alsmede het intern constructief wijzigen van Villa Het Mouwtje (Gemeentelijk monument) op locatie J.J.H. Verhulstlaan 14 / Amersfoortsestraatweg 3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22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80.32 476958.02</meta:user-defined>
    <meta:user-defined meta:name="DC.title">Verlengingsbesluit omgevingsvergunning J.J.H. Verhulstlaan 14 / Amersfoortsestraatweg 31 te Bussum</meta:user-defined>
    <meta:user-defined meta:name="OVERHEID.PostcodeHuisnummer/OVERHEIDop.postcodeHuisnummer">1401CT 14</meta:user-defined>
    <meta:user-defined meta:name="OVERHEIDop.straatnaam">J.J.H. Verhulstlaan</meta:user-defined>
    <meta:user-defined meta:name="OVERHEIDop.woonplaats">Buss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23</meta:user-defined>
    <meta:user-defined meta:name="OVERHEIDop.GmbID/DC.identifier">gmb-2020-253223</meta:user-defined>
    <meta:user-defined meta:name="OVERHEIDop.versieInformatie"/>
  </office:meta>
</office:document-meta>
</file>