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eutoomserf nabij 29, 3755 VL en Rietgors nabij 34, 3755 GD, het vervangen van twee brug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eutoomserf nabij 29, 3755 VL en Rietgors nabij 34, 3755 GD, het vervangen van twee bruggen, verzonden 30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32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77.053 474299.204</meta:user-defined>
    <meta:user-defined meta:name="OVERHEID.EPSG28992/DC.spatial">146509.423 474499.726</meta:user-defined>
    <meta:user-defined meta:name="DC.title">Verleende omgevingsvergunning Geutoomserf nabij 29, 3755 VL en Rietgors nabij 34, 3755 GD, het vervangen van twee bruggen</meta:user-defined>
    <meta:user-defined meta:name="OVERHEID.PostcodeHuisnummer/OVERHEIDop.postcodeHuisnummer">3755VL 29</meta:user-defined>
    <meta:user-defined meta:name="OVERHEID.PostcodeHuisnummer/OVERHEIDop.postcodeHuisnummer">3755GD 34</meta:user-defined>
    <meta:user-defined meta:name="OVERHEIDop.straatnaam">Geutoomserf</meta:user-defined>
    <meta:user-defined meta:name="OVERHEIDop.straatnaam">Rietgors</meta:user-defined>
    <meta:user-defined meta:name="OVERHEIDop.woonplaats">Eemnes</meta:user-defined>
    <meta:user-defined meta:name="OVERHEIDop.woonplaats">Eemnes</meta:user-defined>
    <meta:user-defined meta:name="DCTERMS.W3CDTF/DCTERMS.available">2020-10-02</meta:user-defined>
    <meta:user-defined meta:name="DCTERMS.W3CDTF/OVERHEIDop.jaargang">2020</meta:user-defined>
    <meta:user-defined meta:name="OVERHEIDop.publicationIssue">253221</meta:user-defined>
    <meta:user-defined meta:name="OVERHEIDop.GmbID/DC.identifier">gmb-2020-253221</meta:user-defined>
    <meta:user-defined meta:name="OVERHEIDop.versieInformatie"/>
  </office:meta>
</office:document-meta>
</file>