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Kerspel 41 te Vries; het bouwen van een tuin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spel 41 te Vries</text:p>
            <text:p text:style-name="tussenkopcur">Omschrijving : het bouwen van een tuinschuur met overkapping</text:p>
            <text:p text:style-name="tussenkopcur">Verzonden : 1 oktober 2020</text:p>
            <text:p text:style-name="tussenkopcur">Kenmerk : WABO-2020091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21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4332 565008</meta:user-defined>
    <meta:user-defined meta:name="DC.title">Omgevingsvergunningvrij  Kerspel 41 te Vries; het bouwen van een tuinschuur met overkapping</meta:user-defined>
    <meta:user-defined meta:name="OVERHEID.PostcodeHuisnummer/OVERHEIDop.postcodeHuisnummer">9481GS 41</meta:user-defined>
    <meta:user-defined meta:name="OVERHEIDop.straatnaam">Kerspel</meta:user-defined>
    <meta:user-defined meta:name="OVERHEIDop.woonplaats">Vries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3218</meta:user-defined>
    <meta:user-defined meta:name="OVERHEIDop.GmbID/DC.identifier">gmb-2020-253218</meta:user-defined>
    <meta:user-defined meta:name="OVERHEIDop.versieInformatie"/>
  </office:meta>
</office:document-meta>
</file>